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Zwanenburg, periode 11 mei 2022 tot en met 15 mei 2022, locatie op de parkeerplaats Populierenlaan 44, 1161 SP te Zwanenburg, zaaknummer 56714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mis Zwanenburg, periode 11 mei 2022 tot en met 15 mei 2022, locatie op de parkeerplaats Populierenlaan 44, 1161 SP te Zwanenburg, zaaknummer 567140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773</meta:user-defined>
    <meta:user-defined meta:name="OVERHEIDop.GmbID/DC.identifier">gmb-2022-56773</meta:user-defined>
    <meta:user-defined meta:name="OVERHEIDop.versieInformatie"/>
  </office:meta>
</office:document-meta>
</file>