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Afsluitdijk 1 het plaatsen van een opslagunit bij het Kazemattenmuse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Afsluitdijk 1 OV20221124 het plaatsen van een opslagunit bij het Kazemattenmuseum (08-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7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rnwerderzand, Afsluitdijk 1 het plaatsen van een opslagunit bij het Kazemattenmuseum</meta:user-defined>
    <meta:user-defined meta:name="DCTERMS.W3CDTF/DCTERMS.available">2022-12-22</meta:user-defined>
    <meta:user-defined meta:name="DCTERMS.W3CDTF/OVERHEIDop.jaargang">2022</meta:user-defined>
    <meta:user-defined meta:name="OVERHEIDop.publicationIssue">567729</meta:user-defined>
    <meta:user-defined meta:name="OVERHEIDop.GmbID/DC.identifier">gmb-2022-567729</meta:user-defined>
    <meta:user-defined meta:name="OVERHEIDop.versieInformatie"/>
  </office:meta>
</office:document-meta>
</file>