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8 december 2022 is, op grond van artikel 3, eerste lid, onder a, van de Winkeltijdenverordening Bloemendaal 2022, aan de Albert Heijn in Bloemendaal (Bloemendaalseweg 70) een ontheffing verleend om op 25 en 26 december 2022 en 1 januari 2023 één uur eerder open te mogen (10.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Het College beslist dan of er gewacht moet worden met de uitvoering van ons besluit. U betaalt griffiekosten als u vraagt om een voorlopige voorziening.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 </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77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winkeltijden</meta:user-defined>
    <meta:user-defined meta:name="DCTERMS.W3CDTF/DCTERMS.available">2022-12-22</meta:user-defined>
    <meta:user-defined meta:name="DCTERMS.W3CDTF/OVERHEIDop.jaargang">2022</meta:user-defined>
    <meta:user-defined meta:name="OVERHEIDop.publicationIssue">567724</meta:user-defined>
    <meta:user-defined meta:name="OVERHEIDop.GmbID/DC.identifier">gmb-2022-567724</meta:user-defined>
    <meta:user-defined meta:name="OVERHEIDop.versieInformatie"/>
  </office:meta>
</office:document-meta>
</file>