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kalenderjaar 2023 subsidieregeling Monumentenzorg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9 april 2022 heeft het college de Subsidieregeling monumentenzorg Den Haag 2022 vastgesteld. Op grond van artikel 1:8, tweede lid van die regeling moet het subsidieplafond voor het kalenderjaar 2023 bij afzonderlijk besluit worden vastgesteld.</text:p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het college op 19 april 2022 de Subsidieregeling monumentenzorg Den Haag 2022 heeft vastgesteld;</text:p>
              </text:list-item>
              <text:list-item text:style-override="id1-3-2-1-1-8-2">
                <text:number>-</text:number>
                <text:p text:style-name="al">op grond van artikel 1:8, tweede lid van die regeling het subsidieplafond voor het kalenderjaar 2023 bij afzonderlijk collegebesluit moet worden vastgesteld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kalenderjaar 2023 van de Subsidieregeling monumentenzorg Den Haag 2022 vast te stellen op € 55.000,00.</text:p>
            <text:p text:style-name="al"/>
            <text:p text:style-name="al">Den Haag, 13 december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71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DC.source">Subsidieregeling monumentenzorg Den Haag 2022]|[https://lokaleregelgeving.overheid.nl/CVDR675982/1</meta:user-defined>
    <meta:user-defined meta:name="OVERHEIDop.referentienummer">RIS314020  DSO/10436060</meta:user-defined>
    <meta:user-defined meta:name="DCTERMS.alternative">Subsidieplafond kalenderjaar 2023 subsidieregeling Monumentenzorg Den  Haag </meta:user-defined>
    <dc:language>nl</dc:language>
    <meta:user-defined meta:name="OVERHEIDop.locatietype/OVERHEIDop.gebiedsmarkering">Gemeente</meta:user-defined>
    <meta:user-defined meta:name="DC.title">Subsidieplafond kalenderjaar 2023 subsidieregeling Monumentenzorg Den Haag</meta:user-defined>
    <meta:user-defined meta:name="DCTERMS.W3CDTF/DCTERMS.available">2022-12-22</meta:user-defined>
    <meta:user-defined meta:name="OVERHEIDop.externeBijlage">Subsidieregeling monumentenzorg Den Haag 2022|exb-2022-69747</meta:user-defined>
    <meta:user-defined meta:name="DCTERMS.W3CDTF/OVERHEIDop.jaargang">2022</meta:user-defined>
    <meta:user-defined meta:name="OVERHEIDop.publicationIssue">567713</meta:user-defined>
    <meta:user-defined meta:name="OVERHEIDop.GmbID/DC.identifier">gmb-2022-567713</meta:user-defined>
    <meta:user-defined meta:name="OVERHEIDop.versieInformatie"/>
  </office:meta>
</office:document-meta>
</file>