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De Eker nabij 3 (Oosterend, F, 3366) het realiseren van een inpandige bedrijfswoning en legaliseren bedrijfsactivitei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wierrum, De Eker nabij 3 (Oosterend, F, 3366) OV20221123 het realiseren van een inpandige bedrijfswoning en legaliseren bedrijfsactiviteiten (14-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71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1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1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wierrum, De Eker nabij 3 (Oosterend, F, 3366) het realiseren van een inpandige bedrijfswoning en legaliseren bedrijfsactiviteiten</meta:user-defined>
    <meta:user-defined meta:name="DCTERMS.W3CDTF/DCTERMS.available">2022-12-22</meta:user-defined>
    <meta:user-defined meta:name="DCTERMS.W3CDTF/OVERHEIDop.jaargang">2022</meta:user-defined>
    <meta:user-defined meta:name="OVERHEIDop.publicationIssue">567711</meta:user-defined>
    <meta:user-defined meta:name="OVERHEIDop.GmbID/DC.identifier">gmb-2022-567711</meta:user-defined>
    <meta:user-defined meta:name="OVERHEIDop.versieInformatie"/>
  </office:meta>
</office:document-meta>
</file>