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aanleggen van coaxkabels en plaatsen van een verdeelkast aan Schoolstraat vanaf de kruising met de Poelestraat tot aan de Schoolstraat 13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oolstraat vanaf de kruising met de Poelestraat tot aan de Schoolstraat 13 te Groning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aanleggen coaxkabels en plaatsen verdeelkast (verzenddatum 16-12-2022, dossiernummer 202278506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2 dec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67698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698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698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8506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aanleggen van coaxkabels en plaatsen van een verdeelkast aan Schoolstraat vanaf de kruising met de Poelestraat tot aan de Schoolstraat 13 te Groningen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7698</meta:user-defined>
    <meta:user-defined meta:name="OVERHEIDop.GmbID/DC.identifier">gmb-2022-567698</meta:user-defined>
    <meta:user-defined meta:name="OVERHEIDop.versieInformatie"/>
  </office:meta>
</office:document-meta>
</file>