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10, 7324 AG Apeldoorn, het plaatsen van reclame ten behoeve van SHELL laad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2 </text:p>
            <text:p text:style-name="common-al">Wabonummer: D22/030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6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97</meta:user-defined>
    <dc:language>nl</dc:language>
    <meta:user-defined meta:name="OVERHEIDop.locatietype/OVERHEIDop.gebiedsmarkering">Adres</meta:user-defined>
    <meta:user-defined meta:name="DC.title">Aanvraag omgevingsvergunning Boogschutterstraat 10, 7324 AG Apeldoorn, het plaatsen van reclame ten behoeve van SHELL laadplei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80</meta:user-defined>
    <meta:user-defined meta:name="OVERHEIDop.GmbID/DC.identifier">gmb-2022-567680</meta:user-defined>
    <meta:user-defined meta:name="OVERHEIDop.versieInformatie"/>
  </office:meta>
</office:document-meta>
</file>