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Vliegveldstraat 100, nabij C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V-2022-5783 voor een omgevingsvergunning : het bouwen van een loods, op locatie Vliegveldstraat 100, nabij C4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december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67678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7678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besluit op aanvraag omgevingsvergunning  Vliegveldstraat 100, nabij C48</meta:user-defined>
    <meta:user-defined meta:name="DCTERMS.W3CDTF/DCTERMS.available">2022-12-28</meta:user-defined>
    <meta:user-defined meta:name="DCTERMS.W3CDTF/OVERHEIDop.jaargang">2022</meta:user-defined>
    <meta:user-defined meta:name="OVERHEIDop.publicationIssue">567678</meta:user-defined>
    <meta:user-defined meta:name="OVERHEIDop.GmbID/DC.identifier">gmb-2022-567678</meta:user-defined>
    <meta:user-defined meta:name="OVERHEIDop.versieInformatie"/>
  </office:meta>
</office:document-meta>
</file>