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Douwstraweg 13, 9203D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uwstraweg 13, 9203DN Drachten, de kap van 2 bomen, ontvangen: 17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767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ouwstraweg 13, 9203DN Drachten, de kap van 2 bomen, ontvangen: 17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Douwstraweg 13, 9203DN Drach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77</meta:user-defined>
    <meta:user-defined meta:name="OVERHEIDop.GmbID/DC.identifier">gmb-2022-567677</meta:user-defined>
    <meta:user-defined meta:name="OVERHEIDop.versieInformatie"/>
  </office:meta>
</office:document-meta>
</file>