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een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eenweg 8.</text:span>
          </text:p>
            <text:p text:style-name="common-al">Datum indiening: 19-12-2022</text:p>
            <text:p text:style-name="common-al">Zaakomschrijving: het levensloopbestendig maken van een woning, verwijderen schoorsteen</text:p>
            <text:p text:style-name="common-al">Zaaknummer: 7494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767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484</meta:user-defined>
    <meta:user-defined meta:name="DCTERMS.abstract">het levensloopbestendig maken van  een woning, verwijderen schoorsteen</meta:user-defined>
    <dc:language>nl</dc:language>
    <meta:user-defined meta:name="OVERHEIDop.locatietype/OVERHEIDop.gebiedsmarkering">Punt</meta:user-defined>
    <meta:user-defined meta:name="DC.title">Aanvraag Omgevingsvergunning, Burgh-Haamstede, Steenweg 8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75</meta:user-defined>
    <meta:user-defined meta:name="OVERHEIDop.GmbID/DC.identifier">gmb-2022-567675</meta:user-defined>
    <meta:user-defined meta:name="OVERHEIDop.versieInformatie"/>
  </office:meta>
</office:document-meta>
</file>