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brugdek aan NDK00 A 652 en BEO00 K 772 te Garmerwold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kadastraal bekend NDK00 A 652 en BEO00 K 772 te Garmerwolde Groningen (nabij Stadsweg 3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vangen brugdek (Hontil brug) (verzenddatum 16-12-2022, dossiernummer 20227786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67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867</meta:user-defined>
    <dc:language>nl</dc:language>
    <meta:user-defined meta:name="OVERHEIDop.locatietype/OVERHEIDop.gebiedsmarkering">Buurt</meta:user-defined>
    <meta:user-defined meta:name="DC.title">Toestemming voor het vervangen van een brugdek aan NDK00 A 652 en BEO00 K 772 te Garmerwold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74</meta:user-defined>
    <meta:user-defined meta:name="OVERHEIDop.GmbID/DC.identifier">gmb-2022-567674</meta:user-defined>
    <meta:user-defined meta:name="OVERHEIDop.versieInformatie"/>
  </office:meta>
</office:document-meta>
</file>