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jerweerdsdijk 4, 7468PW Enter</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voor het plaatsen van een carport op locatie Leijerweerdsdijk 4, 7468PW Enter. De aanvraag is geregistreerd onder zaaknummer Z2022-0000043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67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7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7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Leijerweerdsdijk 4, 7468PW Enter</meta:user-defined>
    <meta:user-defined meta:name="DCTERMS.W3CDTF/DCTERMS.available">2022-12-22</meta:user-defined>
    <meta:user-defined meta:name="DCTERMS.W3CDTF/OVERHEIDop.jaargang">2022</meta:user-defined>
    <meta:user-defined meta:name="OVERHEIDop.publicationIssue">567672</meta:user-defined>
    <meta:user-defined meta:name="OVERHEIDop.GmbID/DC.identifier">gmb-2022-567672</meta:user-defined>
    <meta:user-defined meta:name="OVERHEIDop.versieInformatie"/>
  </office:meta>
</office:document-meta>
</file>