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doorstroompremie grote sociale huurwoningen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span text:style-name="nadrukvet"/>
          </text:p>
            <text:p text:style-name="al">De Subsidieregeling doorstroompremie grote sociale huurwoningen Den Haag 2021 is sinds 1 augustus 2021 van kracht en kent een einddatum van 1 januari 2023. Er wordt voorgesteld de subsidieregeling te verlengen tot 1 januari 2024. Daarmee wijzigt het subsidieplafond de jaartallen. De overige bepalingen van deze regeling zijn ongewijzigd van toepassing. </text:p>
            <text:p text:style-name="al"/>
            <text:p text:style-name="al">Deze regeling is bedoeld voor kleine huishoudens (maximaal drie personen) die een grote woning van minimaal 80 m2 en minimaal vijf kamers achterlaten, die vervolgens weer wordt verhuurd aan een groot huishouden (minimaal vier kinderen). De subsidie is één van de instrumenten die ingezet wordt om de doorstroming van kleine huishoudens te bevorderen en de vrijkomende grote woningen (weer) te bestemmen voor grote huishoudens. Uitgangspunt van de maatregelen is het efficiënter verdelen van de schaarse sociale woningvoorraad. Tussen januari en november 2022 zijn er 23 aanvragen van de doorstroompremie toegekend, daarvan zijn tot nu toe 22 grote schaarse woningen opnieuw verhuurd. De maatregel past in de ‘toolbox’ aan maatregelen die door de Haagse doorstroommakelaars ingezet kunnen worden. Andere maatregelen zijn lokaal en regionaal maatwerk.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4">
              <text:list-item text:style-override="id1-3-2-2-1-14-1">
                <text:number>-</text:number>
                <text:p text:style-name="al">artikel 5 van de Algemene subsidieverordening Den Haag 2020;</text:p>
              </text:list-item>
            </text:list>
            <text:p text:style-name="al"/>
            <text:p text:style-name="al">besluit: </text:p>
            <text:p text:style-name="al"/>
            <text:list text:style-name="id1-3-2-2-1-18">
              <text:list-item text:style-override="id1-3-2-2-1-18-1">
                <text:number>-</text:number>
                <text:p text:style-name="al">vast te stellen de Regeling tot wijziging van de Subsidieregeling doorstroompremie grote sociale huurwoningen Den Haag 2021 vast te stellen; </text:p>
              </text:list-item>
            </text:list>
            <text:p text:style-name="al"/>
            <text:p text:style-name="al">Artikel I</text:p>
            <text:list text:style-name="id1-3-2-2-1-21">
              <text:list-item text:style-override="id1-3-2-2-1-21-1">
                <text:number>A</text:number>
                <text:p text:style-name="al"> De Subsidieregeling doorstroompremie grote sociale huurwoningen Den Haag 2021 wordt gewijzigd als volgt: </text:p>
                <text:p text:style-name="al">1. In artikel 1:7, eerste lid, wordt ''31 december 2022'' vervangen door: 31 december 2023.</text:p>
                <text:p text:style-name="al">2. In artikel 1:7, eerste lid, wordt ''€ 73.600,-'' vervangen door: € 194.000,-.</text:p>
                <text:p text:style-name="al">3. In artikel 2:2, wordt “31 december 2022” vervangen door: 31 december 2023.</text:p>
                <text:p text:style-name="al">4. In artikel 5:3, wordt “1 januari 2023” vervangen door: 1 januari 2024. </text:p>
              </text:list-item>
            </text:list>
            <text:p text:style-name="al"/>
            <text:p text:style-name="al">Artikel II</text:p>
            <text:p text:style-name="al">Deze regeling treedt in werking met ingang van 1 januari 2023.</text:p>
            <text:p text:style-name="al"/>
            <text:p text:style-name="al">Den Haag, 13 december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767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7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7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DC.source">Algemene subsidieverordening Den Haag 2020]|[https://lokaleregelgeving.overheid.nl/CVDR643067/2</meta:user-defined>
    <meta:user-defined meta:name="OVERHEIDop.referentienummer">RIS309514  DSO/10132575</meta:user-defined>
    <meta:user-defined meta:name="DCTERMS.alternative">Subsidieregeling doorstroompremie grote sociale huurwoningen Den Haag 2021</meta:user-defined>
    <dc:language>nl</dc:language>
    <meta:user-defined meta:name="OVERHEIDop.locatietype/OVERHEIDop.gebiedsmarkering">Gemeente</meta:user-defined>
    <meta:user-defined meta:name="DC.title">Subsidieregeling doorstroompremie grote sociale huurwoningen Den Haag 2021</meta:user-defined>
    <meta:user-defined meta:name="DCTERMS.W3CDTF/DCTERMS.available">2022-12-22</meta:user-defined>
    <meta:user-defined meta:name="DCTERMS.W3CDTF/OVERHEIDop.jaargang">2022</meta:user-defined>
    <meta:user-defined meta:name="OVERHEIDop.publicationIssue">567671</meta:user-defined>
    <meta:user-defined meta:name="OVERHEIDop.betreftRegeling">CVDR686260_2</meta:user-defined>
    <meta:user-defined meta:name="xs:date/OVERHEIDop.startdatum">2023-01-01</meta:user-defined>
    <meta:user-defined meta:name="xs:date/OVERHEIDop.einddatum">2024-01-01</meta:user-defined>
    <meta:user-defined meta:name="OVERHEIDop.GmbID/DC.identifier">gmb-2022-567671</meta:user-defined>
    <meta:user-defined meta:name="OVERHEIDop.versieInformatie"/>
  </office:meta>
</office:document-meta>
</file>