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43 aanwijzen parkeerverbod Burgemeester Postmastraat te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843                                                    </text:span>
          </text:p>
            <text:p text:style-name="common-al">Burgemeester en wethouders van Purmerend;</text:p>
            <text:p text:style-name="common-al">Overwegende dat:</text:p>
            <text:p text:style-name="common-al">Geconstateerd is dat de verkeersveiligheid rondom de openbare basis school “De Bloeiende Perelaar” aan de J.J. Grootlaan en de H. Wagemakerstraat te Zuidoostbeemster door zowel het bestuur van de school als ouders van schoolgaande kinderen niet als veilig wordt beschouwd;</text:p>
            <text:p text:style-name="common-al">er in verband hiermee door middel van Verkeersbesluit 829 d.d. 30 september 2022 voor de J.J. Grootlaan en de H. Wagemakerstraat te Zuidoostbeemster reeds parkeerverboden zijn ingesteld;</text:p>
            <text:p text:style-name="common-al">bewoners van de Burgemeester Postmastraat te Zuidoostbeemster zich zorgen maken over mogelijke extra parkeeroverlast en het daardoor ontstaan van onveilige verkeerssituaties;</text:p>
            <text:p text:style-name="common-al">het daarom ten behoeve van het bevorderen van de verkeersveiligheid noodzakelijk is maatregelen te treffen;</text:p>
            <text:p text:style-name="common-al">gebleken is dat deze hierboven gesignaleerde problematiek verholpen kan worden door het instellen van een parkeerverbodzone voor de Burgemeester Postmastraat, zoals aangegeven op bijgevoegde tekening;</text:p>
            <text:p text:style-name="common-al">gelet op artikel 2 van de Wegenverkeerswet, de maatregel mede strekt tot het verzekeren van de veiligheid op (en de bruikbaarheid van) de weg;</text:p>
            <text:p text:style-name="common-al">deze maatregel tevens wordt genomen uit het oogpunt van het beschermen van weggebruikers en passagiers en de openbare orde;</text:p>
            <text:p text:style-name="common-al">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er overeenkomstig artikel 24 van het BABW overleg heeft plaats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het mandaat- en machtigingsbesluit Purmerend 2018, waarbij de teammanager van het Omgevingsteam gemachtigd is tot het vaststellen van permanente verkeersmaatregelen;</text:p>
            <text:p text:style-name="common-al">B E S L U I T E N :</text:p>
            <text:p text:style-name="common-al">Met ingang van 2 februari 2023 door het plaatsen van twee borden E1-ZB ter hoogte van de kruispunten H. Wagemakerstraat – Burgemeester Postmastraat te Zuidoostbeemster en het plaatsen van twee borden E1-ZE ter hoogte van de kruisingen H. Wagemakerstraat – Burgemeester Postmastraat  te Zuidoostbeemster een parkeerverbodzone in te stellen ter bevordering van de verkeersveiligheid. Alle borden als genoemd in bijlage I van het RVV 1990 en geplaatst conform bijgevoegde tekening.</text:p>
            <text:p text:style-name="common-al">Purmerend, 20 december 2022</text:p>
            <text:p text:style-name="common-al">namens burgemeester en wethouders van Purmerend,</text:p>
            <text:p text:style-name="common-al">de teammanager Omgevingsteam,</text:p>
            <text:p text:style-name="common-al"/>
            <text:p text:style-name="common-al">T.W. Bosch</text:p>
            <text:p text:style-name="common-al">Bekend gemaakt op: 22 december 2022</text:p>
            <text:p text:style-name="common-al">Bent u belanghebbende en bent u het niet eens met dit besluit?</text:p>
            <text:p text:style-name="common-al">Dan kunt u binnen zes weken na bekendmaking van het besluit een bezwaarschrift sturen naar burgemeester en wethouders van Beemster, Postbus 7, 1462 ZG Middenbeemster.</text:p>
            <text:p text:style-name="common-al">U moet het bezwaarschrift ondertekenen. Hierin staat ten minste:</text:p>
            <text:p text:style-name="common-al">•                     uw naam en adres</text:p>
            <text:p text:style-name="common-al">•                     de datum</text:p>
            <text:p text:style-name="common-al">•                     een omschrijving van het besluit waartegen u bezwaar heeft</text:p>
            <text:p text:style-name="common-al">•                     waarom u bezwaar heeft</text:p>
            <text:p text:style-name="common-al"/>
            <text:p text:style-name="common-al">Voorlopige voorziening</text:p>
            <text:p text:style-name="common-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http://loket.rechtspraak.nl/bestuursrech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76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Verkeersbesluit 843 aanwijzen parkeerverbod Burgemeester Postmastraat te Zuidoostbeemster</meta:user-defined>
    <meta:user-defined meta:name="DCTERMS.W3CDTF/DCTERMS.available">2022-12-22</meta:user-defined>
    <meta:user-defined meta:name="DCTERMS.W3CDTF/OVERHEIDop.jaargang">2022</meta:user-defined>
    <meta:user-defined meta:name="OVERHEIDop.publicationIssue">567670</meta:user-defined>
    <meta:user-defined meta:name="OVERHEIDop.GmbID/DC.identifier">gmb-2022-567670</meta:user-defined>
    <meta:user-defined meta:name="OVERHEIDop.versieInformatie"/>
  </office:meta>
</office:document-meta>
</file>