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lem Alexanderplein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heeft de gemeente een melding ontvangen voor activiteiten waarvoor geen vergunningplicht geldt op locatie Willem Alexanderplein 8 in Heinenoord. De melding is geregistreerd onder zaaknummer 2022-0231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766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6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llem Alexanderplein 8 in Heinenoord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65</meta:user-defined>
    <meta:user-defined meta:name="OVERHEIDop.GmbID/DC.identifier">gmb-2022-567665</meta:user-defined>
    <meta:user-defined meta:name="OVERHEIDop.versieInformatie"/>
  </office:meta>
</office:document-meta>
</file>