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ëtte Bosmansstraat 46 1077XJ Amsterdam</text:p>
      <text:section text:name="zakelijke-mededeling_id1-3-2" text:style-name="zakelijke-mededeling">
        <text:section text:name="zakelijke-mededeling-tekst_id1-3-2-1" text:style-name="zakelijke-mededeling-tekst">
          <text:section text:name="tekst_id1-3-2-1-1" text:style-name="tekst">
            <text:p text:style-name="common-al">Adres: Henriëtte Bosmansstraat 46 1077XJ Amsterdam</text:p>
            <text:p text:style-name="common-al">Omschrijving: realiseren van een kelder met wolfskuil, het realiseren van een aanbouw, het realiseren van een garage, het vervangen van kozijnen, het realiseren van constructieve doorbraken, het realiseren van dakkapellen in het voor- en achterdakvlak, en het realiseren van een zwembad in het achtererf met behoud van de woonfunctie</text:p>
            <text:p text:style-name="common-al">Datum ontvangst: 16-11-2022</text:p>
            <text:p text:style-name="common-al">Zaaknummer: Z2022-Z007806</text:p>
            <text:p text:style-name="common-al">OLO nummer: 739944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6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806</meta:user-defined>
    <meta:user-defined meta:name="DCTERMS.abstract">realiseren van een kelder met wolfskuil, het realiseren van een aanbouw, het realiseren van een garage, het vervangen van kozijnen, het realiseren van</meta:user-defined>
    <dc:language>nl</dc:language>
    <meta:user-defined meta:name="OVERHEIDop.locatietype/OVERHEIDop.gebiedsmarkering">Punt</meta:user-defined>
    <meta:user-defined meta:name="DC.title">Aanvraag omgevingsvergunning Henriëtte Bosmansstraat 46 1077XJ Amsterdam</meta:user-defined>
    <meta:user-defined meta:name="DCTERMS.W3CDTF/DCTERMS.available">2022-12-22</meta:user-defined>
    <meta:user-defined meta:name="DCTERMS.W3CDTF/OVERHEIDop.jaargang">2022</meta:user-defined>
    <meta:user-defined meta:name="OVERHEIDop.publicationIssue">567646</meta:user-defined>
    <meta:user-defined meta:name="OVERHEIDop.GmbID/DC.identifier">gmb-2022-567646</meta:user-defined>
    <meta:user-defined meta:name="OVERHEIDop.versieInformatie"/>
  </office:meta>
</office:document-meta>
</file>