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van een draadhekwerk op de kavelgrens met gemeente, Heidebeemd 16, 6006VT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draadhekwerk op de kavelgrens met gemeente op de locatie Heidebeemd 16, 6006VT Weert. De aanvraag om omgevingsvergunning is ontvangen op 12 december 2022 en is geregistreerd onder zaaknummer Z2022-00000021.</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6764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4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4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eidebeemd 16, 6006VT Weert</meta:user-defined>
    <dc:language>nl</dc:language>
    <meta:user-defined meta:name="OVERHEIDop.locatietype/OVERHEIDop.gebiedsmarkering">Punt</meta:user-defined>
    <meta:user-defined meta:name="DC.title">Aanvraag Omgevingsvergunning voor plaatsen van een draadhekwerk op de kavelgrens met gemeente, Heidebeemd 16, 6006VT Weert</meta:user-defined>
    <meta:user-defined meta:name="DCTERMS.W3CDTF/DCTERMS.available">2022-12-22</meta:user-defined>
    <meta:user-defined meta:name="DCTERMS.W3CDTF/OVERHEIDop.jaargang">2022</meta:user-defined>
    <meta:user-defined meta:name="OVERHEIDop.publicationIssue">567643</meta:user-defined>
    <meta:user-defined meta:name="OVERHEIDop.GmbID/DC.identifier">gmb-2022-567643</meta:user-defined>
    <meta:user-defined meta:name="OVERHEIDop.versieInformatie"/>
  </office:meta>
</office:document-meta>
</file>