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uchen 4 5731PZ Mierlo, Postbus 2327 5600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4 5731PZ Mierlo, Postbus 2327 5600CH Eindhoven</text:p>
            <text:p text:style-name="common-al">Omschrijving: een vrijstaande villa</text:p>
            <text:p text:style-name="common-al">Zaaknummer: 1771144141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763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41415</meta:user-defined>
    <meta:user-defined meta:name="DCTERMS.abstract">een vrijstaande villa</meta:user-defined>
    <dc:language>nl</dc:language>
    <meta:user-defined meta:name="OVERHEIDop.locatietype/OVERHEIDop.gebiedsmarkering">Punt</meta:user-defined>
    <meta:user-defined meta:name="DC.title">Kennisgeving verlenging beslistermijn aanvragen omgevingsvergunning Luchen 4 5731PZ Mierlo, Postbus 2327 5600CH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7637</meta:user-defined>
    <meta:user-defined meta:name="OVERHEIDop.GmbID/DC.identifier">gmb-2022-567637</meta:user-defined>
    <meta:user-defined meta:name="OVERHEIDop.versieInformatie"/>
  </office:meta>
</office:document-meta>
</file>