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, fase 4B (Perceel A326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</text:span><text:span text:style-name="nadrukvet">Selis</text:span><text:span text:style-name="nadrukvet">, fase 4B (Perceel A3265) in Boxtel</text:span><text:span text:style-name="nadrukvet">:</text:span> het realiseren van 39 grondgebonden woningen</text:p>
            <text:p text:style-name="common-al">(RV202230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6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04</meta:user-defined>
    <meta:user-defined meta:name="DCTERMS.abstract">Heem van Selis, fase 4B (Perceel A3265) in Boxtel: het realiseren van 39 grondgebonden woningen.</meta:user-defined>
    <dc:language>nl</dc:language>
    <meta:user-defined meta:name="OVERHEIDop.locatietype/OVERHEIDop.gebiedsmarkering">Vlak</meta:user-defined>
    <meta:user-defined meta:name="DC.title">Verlenging beslistermijn Heem van Selis, fase 4B (Perceel A3265) in Boxt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35</meta:user-defined>
    <meta:user-defined meta:name="OVERHEIDop.GmbID/DC.identifier">gmb-2022-567635</meta:user-defined>
    <meta:user-defined meta:name="OVERHEIDop.versieInformatie"/>
  </office:meta>
</office:document-meta>
</file>