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anbrengen van extra hemelwaterafvoeren bij 76 huurwoningen aan Gerard ter Borghstraat 13 tot en met 21, 14 tot en met 22, 22, Adriaan van Ostadestraat 207 tot en met 23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ard ter Borghstraat 13 t/m 21, 14 t/m 22, 22, Adriaan van Ostadestraat 207 t/m 235 te Groningen</text:p>
                  </table:table-cell>
                  <table:table-cell table:style-name="entry" table:number-rows-spanned="1" table:number-columns-spanned="1">
                    <text:p text:style-name="table_al">9718 RX</text:p>
                  </table:table-cell>
                  <table:table-cell table:style-name="entry" table:number-rows-spanned="1" table:number-columns-spanned="1">
                    <text:p text:style-name="table_al">aanbrengen extra hemelwaterafvoeren, 76 huurwoningen aan Gerard ter Borgstraat en Adriaan Ostadestraat (verzenddatum 16-12-2022, dossiernummer 202278205)</text:p>
                  </table:table-cell>
                </table:table-row>
              </table:table>
              <text:p text:style-name="table_bottom"/>
            </text:section>
            <text:p text:style-name="common-al"> 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6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05</meta:user-defined>
    <dc:language>nl</dc:language>
    <meta:user-defined meta:name="OVERHEIDop.locatietype/OVERHEIDop.gebiedsmarkering">Weg</meta:user-defined>
    <meta:user-defined meta:name="OVERHEIDop.locatietype/OVERHEIDop.gebiedsmarkering">Weg</meta:user-defined>
    <meta:user-defined meta:name="DC.title">Toestemming voor het aanbrengen van extra hemelwaterafvoeren bij 76 huurwoningen aan Gerard ter Borghstraat 13 tot en met 21, 14 tot en met 22, 22, Adriaan van Ostadestraat 207 tot en met 235 te Groningen</meta:user-defined>
    <meta:user-defined meta:name="DCTERMS.W3CDTF/DCTERMS.available">2022-12-22</meta:user-defined>
    <meta:user-defined meta:name="DCTERMS.W3CDTF/OVERHEIDop.jaargang">2022</meta:user-defined>
    <meta:user-defined meta:name="OVERHEIDop.publicationIssue">567634</meta:user-defined>
    <meta:user-defined meta:name="OVERHEIDop.GmbID/DC.identifier">gmb-2022-567634</meta:user-defined>
    <meta:user-defined meta:name="OVERHEIDop.versieInformatie"/>
  </office:meta>
</office:document-meta>
</file>