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groten van de woning - Roundeel 54, 9216XA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undeel 54, 9216XA Oudega, het vergroten van de woning, ontvangen: 16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762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oundeel 54, 9216XA Oudega, het vergroten van de woning, ontvangen: 16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vergroten van de woning - Roundeel 54, 9216XA Oudeg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21</meta:user-defined>
    <meta:user-defined meta:name="OVERHEIDop.GmbID/DC.identifier">gmb-2022-567621</meta:user-defined>
    <meta:user-defined meta:name="OVERHEIDop.versieInformatie"/>
  </office:meta>
</office:document-meta>
</file>