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wijzigd uitvoeren van de verleende vergunning aan Bedumerweg 36 en Almastraat 1-1 tot en met 1-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umerweg 36, Almastraat 1-1 t/m 1-6 te Groningen</text:p>
                  </table:table-cell>
                  <table:table-cell table:style-name="entry" table:number-rows-spanned="1" table:number-columns-spanned="1">
                    <text:p text:style-name="table_al">9716 CM</text:p>
                  </table:table-cell>
                  <table:table-cell table:style-name="entry" table:number-rows-spanned="1" table:number-columns-spanned="1">
                    <text:p text:style-name="table_al">gewijzigd uitvoeren verleende vergunning (aanpassingen aan gevel OVA-201873486) (verzenddatum 16-12-2022, dossiernummer 20227774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61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74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gewijzigd uitvoeren van de verleende vergunning aan Bedumerweg 36 en Almastraat 1-1 tot en met 1-6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19</meta:user-defined>
    <meta:user-defined meta:name="OVERHEIDop.GmbID/DC.identifier">gmb-2022-567619</meta:user-defined>
    <meta:user-defined meta:name="OVERHEIDop.versieInformatie"/>
  </office:meta>
</office:document-meta>
</file>