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broeikas en tien zonnepanelen in veldopstelling, Wittenbergsweg 7 8124PR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1773ESUITE568892022</text:p>
            <text:p text:style-name="common-al">
            <text:span text:style-name="nadrukvet">Verzenddatum besluit:</text:span> 20-12-2022</text:p>
            <text:p text:style-name="common-al">
            <text:span text:style-name="nadrukvet">Locatie:</text:span> Wittenbergsweg 7 8124PR Wesepe</text:p>
            <text:p text:style-name="common-al">
            <text:span text:style-name="nadrukvet">Projectomschrijving:</text:span> het plaatsen van een broeikas en tien zonnepanelen in veldopstelling</text:p>
            <text:p text:style-name="last-al">De ingetrokken aanvraag kunt u digitaal opvragen via <text:a xlink:href="wabo@olst-wijhe.nl" xlink:type="simple">wabo@olst-wijhe.nl</text:a>. Deze bekendmaking is bedoeld als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67615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61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61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568892022</meta:user-defined>
    <meta:user-defined meta:name="DCTERMS.abstract">het plaatsen van een broeikas en tien zonnepanelen in veldopstell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plaatsen van een broeikas en tien zonnepanelen in veldopstelling, Wittenbergsweg 7 8124PR Wesepe</meta:user-defined>
    <meta:user-defined meta:name="DCTERMS.W3CDTF/DCTERMS.available">2022-12-28</meta:user-defined>
    <meta:user-defined meta:name="DCTERMS.W3CDTF/OVERHEIDop.jaargang">2022</meta:user-defined>
    <meta:user-defined meta:name="OVERHEIDop.publicationIssue">567615</meta:user-defined>
    <meta:user-defined meta:name="OVERHEIDop.GmbID/DC.identifier">gmb-2022-567615</meta:user-defined>
    <meta:user-defined meta:name="OVERHEIDop.versieInformatie"/>
  </office:meta>
</office:document-meta>
</file>