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anleggen van een dam duiker ten behoeve van een uitweg bij het perceel De Bunte  - HAM00 sectie B, nr. 8247- in Vroomshoop, zaaknummer TR-Z2022-0005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Kenmerk:</text:span> TR-Z2022-000579</text:p>
            <text:p text:style-name="common-al">
            <text:span text:style-name="nadrukvet">Datum afgehandeld: 20-12-2022</text:span>
          </text:p>
            <text:p text:style-name="common-al">
            <text:span text:style-name="nadrukvet">Locatie:</text:span> De Bunte , HAM00 sectie B, nr. 8247 perceel tussen Hammerweg (naast 50) en De Bunte in Vroomshoop</text:p>
            <text:p text:style-name="common-al">
            <text:span text:style-name="nadrukvet">Projectomschrijving:</text:span> aanleggen van een dam / duiker ten behoeve van een uiteg 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67600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00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4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2-000579</meta:user-defined>
    <meta:user-defined meta:name="DCTERMS.abstract">aanleggen van een uitrit perceel - HAM00 B 8247- in Vroomshoop</meta:user-defined>
    <dc:language>nl</dc:language>
    <meta:user-defined meta:name="OVERHEIDop.locatietype/OVERHEIDop.gebiedsmarkering">Punt</meta:user-defined>
    <meta:user-defined meta:name="DC.title">Melding aanleggen van een dam duiker ten behoeve van een uitweg bij het perceel De Bunte  - HAM00 sectie B, nr. 8247- in Vroomshoop, zaaknummer TR-Z2022-000579.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600</meta:user-defined>
    <meta:user-defined meta:name="OVERHEIDop.GmbID/DC.identifier">gmb-2022-567600</meta:user-defined>
    <meta:user-defined meta:name="OVERHEIDop.versieInformatie"/>
  </office:meta>
</office:document-meta>
</file>