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ruizemunt en Kamille ong. (Vroomshoop Oost Fase 2c) Vroomshoop,  zaaknummer 1700ESUITE571372021, bouwen van 6 woningen 2-onder-1-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uizemunt en Kamille ong.(Vroomshoop Oost Fase 2c) Vroomshoop, W</text:p>
            <text:p text:style-name="common-al">Project: bouwen van 6 woningen 2-onder-1-kap</text:p>
            <text:p text:style-name="common-al">Verzonden: 7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7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71372021</meta:user-defined>
    <meta:user-defined meta:name="DCTERMS.abstract">bouwen van 6 woningen 2-onder-1-kap </meta:user-defined>
    <dc:language>nl</dc:language>
    <meta:user-defined meta:name="OVERHEIDop.locatietype/OVERHEIDop.gebiedsmarkering">Punt</meta:user-defined>
    <meta:user-defined meta:name="DC.title">Gemeente Twenterand - verleende omgevingsvergunning, ,  Kruizemunt en Kamille ong. (Vroomshoop Oost Fase 2c) Vroomshoop,  zaaknummer 1700ESUITE571372021, bouwen van 6 woningen 2-onder-1-kap .</meta:user-defined>
    <meta:user-defined meta:name="DCTERMS.W3CDTF/DCTERMS.available">2022-02-16</meta:user-defined>
    <meta:user-defined meta:name="DCTERMS.W3CDTF/OVERHEIDop.jaargang">2022</meta:user-defined>
    <meta:user-defined meta:name="OVERHEIDop.publicationIssue">56760</meta:user-defined>
    <meta:user-defined meta:name="OVERHEIDop.GmbID/DC.identifier">gmb-2022-56760</meta:user-defined>
    <meta:user-defined meta:name="OVERHEIDop.versieInformatie"/>
  </office:meta>
</office:document-meta>
</file>