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de perceel E 1052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Wiede perceel E 1052, 9649VB, voor de bouw van 6 woningen, 19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759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e Wiede perceel E 1052 Muntendam aanvraag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98</meta:user-defined>
    <meta:user-defined meta:name="OVERHEIDop.GmbID/DC.identifier">gmb-2022-567598</meta:user-defined>
    <meta:user-defined meta:name="OVERHEIDop.versieInformatie"/>
  </office:meta>
</office:document-meta>
</file>