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8 november 2022;</text:p>
            <text:p text:style-name="al">gelet op artikel 15.33 van de Wet milieubeheer en artikel 229, eerste lid, aanhef en onderdelen a en b, van de Gemeentewet;</text:p>
            <text:p text:style-name="al">besluit: vast te stellen de volgende verordening: ‘Verordening op de heffing en invordering van afvalstoffen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1 De belasting bedraagt per perceel, ongeacht de wijze van aanbieding, per belastingjaar:</text:p>
            <text:p text:style-name="al">1.1.1 indien het perceel wordt gebruikt door één persoon: € 179,15</text:p>
            <text:p text:style-name="al">1.1.2 indien het perceel wordt gebruikt door twee of meer personen: € 269,25</text:p>
            <text:p text:style-name="al">1.1.3 Per inworp € 1,48</text:p>
            <text:p text:style-name="al"/>
            <text:p text:style-name="al">1.2 De belasting als bedoeld in onderdeel 1.1 wordt vermeerderd voor het op 1 januari van het belastingjaar of, indien de belastingplicht later aanvangt, bij aanvang van de belastingplicht, in bruikleen hebben van:</text:p>
            <text:list text:style-name="id1-3-2-2-5-8">
              <text:list-item text:style-override="id1-3-2-2-5-8">
                <text:number>a.</text:number>
                <text:p text:style-name="al">een éxtra grijze container, bestemd voor de overige huishoudelijke afvalstoffen, per container met: € 90,00. </text:p>
              </text:list-item>
              <text:list-item text:style-override="id1-3-2-2-5-9">
                <text:number>b.</text:number>
                <text:p text:style-name="al">een extra groente-fruit- en tuinafval-container (hierna gft-container) is gratis, een tweede extra gft-container: € 90,00. </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in artikel 1 genoemde belastingen.</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invordering van afvalstoffenheffing 2022’ van 1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afvalstoffenheffing 2023’.</text:p>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759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9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9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source">artikel 229, eerste lid, van de Gemeentewet]|[1.0:c:BWBR0005416&amp;artikel=229&amp;lid=1&amp;g=2022-11-05</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30</meta:user-defined>
    <meta:user-defined meta:name="DCTERMS.W3CDTF/OVERHEIDop.jaargang">2022</meta:user-defined>
    <meta:user-defined meta:name="OVERHEIDop.publicationIssue">567594</meta:user-defined>
    <meta:user-defined meta:name="OVERHEIDop.betreftRegeling">CVDR687506_1</meta:user-defined>
    <meta:user-defined meta:name="xs:date/OVERHEIDop.startdatum">2023-01-01</meta:user-defined>
    <meta:user-defined meta:name="OVERHEIDop.GmbID/DC.identifier">gmb-2022-567594</meta:user-defined>
    <meta:user-defined meta:name="OVERHEIDop.versieInformatie"/>
  </office:meta>
</office:document-meta>
</file>