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plaatsen van de huidige fietstrace en het fietspontje Tussen de Osdijk en camping Meerwijck, Noordzijde van het Zuidlaarderme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de Osdijk en camping Meerwijck, Noordzijde van het Zuidlaarderm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huidige fietstrace en fietspontje (ontvangstdatum 03-08-2022, dossiernummer 2022755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8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1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Verlenging beslistermijn voor het verplaatsen van de huidige fietstrace en het fietspontje Tussen de Osdijk en camping Meerwijck, Noordzijde van het Zuidlaardermeer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89</meta:user-defined>
    <meta:user-defined meta:name="OVERHEIDop.GmbID/DC.identifier">gmb-2022-567589</meta:user-defined>
    <meta:user-defined meta:name="OVERHEIDop.versieInformatie"/>
  </office:meta>
</office:document-meta>
</file>