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Jan de Klerkstraat 19 in Brielle  (Zaaknummer WABO-2022-0324, Esuite 30817-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ielle heeft een aanvraag voor een omgevingsvergunning ontvangen. De vergunning is aangevraagd voor het plaatsen van zonnepanelen, Jan de Klerkstraat 19 in Brielle</text:p>
            <text:p text:style-name="common-al">1. Het (ver)bouwen van een bouwwerk. </text:p>
            <text:p text:style-name="common-al">Een omgevingsvergunning wordt bij het college aangevraagd om toestemming te krijgen om iets te bouwen, verbouwen, slopen, kappen of aan te leggen. Met dit bericht laat  het college u weten dat er misschien iets verandert in uw omgeving. </text:p>
            <text:p text:style-name="common-al">Wanneer neemt het college een besluit over de aanvraag van de vergunning?</text:p>
            <text:p text:style-name="common-al">Het college heeft de aanvraag voor een vergunning ontvangen op 15-12-2022. Gemeente Brielle neemt daarover waarschijnlijk 09-02-2023 een besluit. Als de vergunning wordt verleend, publiceert Gemeente Brielle een nieuw bericht. Vanaf dat moment kunt u de documenten met informatie over de vergunning bekijken en hierop reageren. U kunt nu nog niet reageren.</text:p>
            <text:p text:style-name="common-al">Heeft u vragen over de aanvraag van de vergunning?</text:p>
            <text:p text:style-name="common-al">U kunt nu alvast de aanvraag van de vergunning bekijken en hierover vragen stellen. Hiervoor kunt u bellen met de afdeling Ruimtelijke Ontwikkeling van de Gemeente Brielle. Dit kan via het telefoonnummer 0181-4711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567586</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586</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586</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Brielle</meta:user-defined>
    <meta:user-defined meta:name="OVERHEIDop.Rubriek/DC.type">omgevingsvergunning</meta:user-defined>
    <meta:user-defined meta:name="OVERHEID.Informatietype/DC.type">officiële publicatie</meta:user-defined>
    <meta:user-defined meta:name="OVERHEID.Gemeente/DCTERMS.publisher">Brielle</meta:user-defined>
    <meta:user-defined meta:name="OVERHEID.Gemeente/OVERHEID.authority">Bri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aaknummer WABO-2022-0324, Esuite 30817-2022</meta:user-defined>
    <meta:user-defined meta:name="DCTERMS.abstract">Aanvraag vergunning voor het plaatsen van zonnepanelen, Jan de Klerkstraat 19 in Brielle</meta:user-defined>
    <dc:language>nl</dc:language>
    <meta:user-defined meta:name="OVERHEIDop.locatietype/OVERHEIDop.gebiedsmarkering">Adres</meta:user-defined>
    <meta:user-defined meta:name="DC.title">Aanvraag vergunning voor het plaatsen van zonnepanelen, Jan de Klerkstraat 19 in Brielle  (Zaaknummer WABO-2022-0324, Esuite 30817-2022)</meta:user-defined>
    <meta:user-defined meta:name="DCTERMS.W3CDTF/DCTERMS.available">2022-12-22</meta:user-defined>
    <meta:user-defined meta:name="DCTERMS.W3CDTF/OVERHEIDop.jaargang">2022</meta:user-defined>
    <meta:user-defined meta:name="OVERHEIDop.publicationIssue">567586</meta:user-defined>
    <meta:user-defined meta:name="OVERHEIDop.GmbID/DC.identifier">gmb-2022-567586</meta:user-defined>
    <meta:user-defined meta:name="OVERHEIDop.versieInformatie"/>
  </office:meta>
</office:document-meta>
</file>