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text:a xlink:href="http://wetten.overheid.nl/cgi-bin/deeplink/law1/title=Gemeentewet /article=224" xlink:type="simple">artikel 224 van de Gemeentewet</text:a>;</text:p>
            <text:p text:style-name="al">besluit: vast te stellen de volgende verordening: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a. vakantieonderkomens woningen en andere verblijven, niet zijnde mobiele kampeeronderkomens of stacaravans, in hoofdzaak bestemd voor en gebezigd als verblijf voor vakantie- en andere recreatieve doeleinden;</text:p>
            <text:p text:style-name="al">b. 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p text:style-name="al">c. kampeerterrein: terrein of plaats, geheel of gedeeltelijk ingericht, en volgens die inrichting bestemd, om daarop gelegenheid te geven tot het plaatsen of geplaatst houden van kampeermiddelen merendeels ten behoeve van recreatief nachtverblijf.</text:p>
            <text:p text:style-name="al">d. 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p text:style-name="al">e. 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volgtijdige standplaats: een terrein of terreingedeelte dat deel uitmaakt van een kampeerterrein en dat ter beschikking wordt gesteld voor de volgtijdige plaatsing van verschillende kampeermiddelen.</text:p>
            <text:p text:style-name="al">g. woning: een huis, een naar aard en inrichting vergelijkbare ander onderkomen of een deel van een huis of een vergelijkbaar onderkomen.</text:p>
            <text:p text:style-name="al">h. particulier: een natuurlijk persoon die buiten de uitoefening van een bedrijf of beroep gelegenheid biedt tot verblijf.</text:p>
            <text:p text:style-name="al">i. particulier verhuurde woning: een woning die door een particulier ter beschikking wordt gesteld voor het houden van verblijf met overnachting tegen een vergoeding in welke vorm dan ook.</text:p>
            <text:p text:style-name="al">j. seizoen: 1 april tot en met 31 oktober.</text:p>
            <text:p text:style-name="al">k. jaar: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4. 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a. van degene die verblijft in een toegelaten instelling als bedoeld in <text:a xlink:href="http://wetten.overheid.nl/cgi-bin/deeplink/law1/title=Wet Toelating Zorginstellingen/article=5" xlink:type="simple">artikel 4, van de Wet Toetreding zorg</text:a>aanbieders;</text:p>
            <text:p text:style-name="al">b.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c. van degene die verblijf houdt in een gemeubileerde woning voor welk verblijf forensenbelasting is verschuldigd;</text:p>
            <text:p text:style-name="al">d. op vaartuigen voor welk verblijf watertoeristenbelasting is verschuldig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overnachtingen in het belastingjaar. Het aantal overnachtingen wordt gesteld op het aantal overnachtende personen vermenigvuldigd met het aantal nachten, dat zij verblijf houden.</text:p>
            <text:p text:style-name="al">2. In afwijking van het eerste lid kan, op een bij de aangifte gedaan verzoek van de belastingplichtige, de belasting voor het houden van verblijf op vaste jaarplaatsen en (vaste) seizoenplaatsen op een kampeerterrein door dezelfde persoon of personen naar vaste bedragen per standplaats worden geheven zoals weergegeven in artikel 6, lid 2.</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overnachting € 1,55.</text:p>
            <text:p text:style-name="al">2. In afwijking van het eerste lid bedraagt het tarief:</text:p>
            <text:list text:style-name="id1-3-2-2-7-4">
              <text:list-item text:style-override="id1-3-2-2-7-4">
                <text:number>a.</text:number>
                <text:p text:style-name="al">(Vaste) seizoenplaats € 274,-</text:p>
              </text:list-item>
              <text:list-item text:style-override="id1-3-2-2-7-5">
                <text:number>b.</text:number>
                <text:p text:style-name="al">Vaste jaarplaats € 311,-</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p text:style-name="al">2. Een voorlopige aanslag kan met inachtneming van het in het eerste lid bepaalde, door een of meer voorlopige aanslagen worden aangevuld. </text:p>
            <text:p text:style-name="al">3. De voorlopige aanslagen worden met de definitieve aanslag verrekend.</text:p>
            <text:p text:style-name="al"/>
          </text:section>
          <text:section text:name="artikel_id1-3-2-2-11" text:style-name="artikel">
            <text:p text:style-name="artikel_kop_titel"><text:span text:style-name="artikel_kop_label">Artikel</text:span> <text:span text:style-name="artikel_kop_nr">10.</text:span> Aanslaggrens</text:p>
            <text:p text:style-name="al">1.Belastingaanslagen van minder dan € 5,00 worden niet opgelegd. </text:p>
            <text:p text:style-name="al">2.Bij directe afgifte van een schriftelijke kennisgeving is lid 1 niet van toepassing.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In afwijking van artikel 9, eerste lid, van de Invorderingswet 1990 moet een direct afgegeven kennisgeving terstond betaald worden. </text:p>
            <text:p text:style-name="al">5.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p text:style-name="al"/>
          </text:section>
          <text:section text:name="artikel_id1-3-2-2-16" text:style-name="artikel">
            <text:p text:style-name="artikel_kop_titel"><text:span text:style-name="artikel_kop_label">Artikel</text:span> <text:span text:style-name="artikel_kop_nr">15.</text:span> Aangifteplicht</text:p>
            <text:p text:style-name="al">1. 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is verplicht per belastingjaar een verblijfsregister bij te houden.</text:p>
            <text:p text:style-name="al">2. De vorm van het nachtverblijfregister is vrij, maar bevat tenminste met betrekking tot een ieder aan wie gelegenheid tot overnachten wordt verschaft, de volgende gegevens:</text:p>
            <text:list text:style-name="id1-3-2-2-17-4">
              <text:list-item text:style-override="id1-3-2-2-17-4">
                <text:number>a.</text:number>
                <text:p text:style-name="al">naam, adres en woonplaats van de (hoofd)persoon die overnacht;</text:p>
              </text:list-item>
              <text:list-item text:style-override="id1-3-2-2-17-5">
                <text:number>b.</text:number>
                <text:p text:style-name="al">aantal van het gezin of de groep waarmee men reist;</text:p>
              </text:list-item>
              <text:list-item text:style-override="id1-3-2-2-17-6">
                <text:number>c.</text:number>
                <text:p text:style-name="al">datum van aankomst en datum van vertrek;</text:p>
              </text:list-item>
              <text:list-item text:style-override="id1-3-2-2-17-7">
                <text:number>d.</text:number>
                <text:p text:style-name="al">het aantal overnachtingen ter zake waarvan belasting verschuldigd is.</text:p>
              </text:list-item>
            </text:list>
            <text:p text:style-name="al">3. 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p text:style-name="al"/>
          </text:section>
          <text:section text:name="artikel_id1-3-2-2-18" text:style-name="artikel">
            <text:p text:style-name="artikel_kop_titel"><text:span text:style-name="artikel_kop_label">Artikel</text:span> <text:span text:style-name="artikel_kop_nr">17.</text:span> Inwerkingtreding, overgangsrecht en citeertitel</text:p>
            <text:p text:style-name="al">1. De ‘Verordening op de heffing en invordering van toeristenbelast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toeristenbelasting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5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30</meta:user-defined>
    <meta:user-defined meta:name="DCTERMS.W3CDTF/OVERHEIDop.jaargang">2022</meta:user-defined>
    <meta:user-defined meta:name="OVERHEIDop.publicationIssue">567585</meta:user-defined>
    <meta:user-defined meta:name="OVERHEIDop.betreftRegeling">CVDR687504_1</meta:user-defined>
    <meta:user-defined meta:name="xs:date/OVERHEIDop.startdatum">2023-01-01</meta:user-defined>
    <meta:user-defined meta:name="OVERHEIDop.GmbID/DC.identifier">gmb-2022-567585</meta:user-defined>
    <meta:user-defined meta:name="OVERHEIDop.versieInformatie"/>
  </office:meta>
</office:document-meta>
</file>