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planten van ca. 4200 m2 beplanting op enkele eilandjes aan Paterswoldsemeer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woldsemeer (Meerschap Paterswolde) Kadastrale gemeente Haren, Sectie I perceelnr. 2553 te Haren Gb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plant ca. 4200 m2 beplanting op enkele eilandjes in Paterswoldsemeer (ontvangstdatum 27-10-2022, dossiernummer 2022774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58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8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8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202277417</meta:user-defined>
    <dc:language>nl</dc:language>
    <meta:user-defined meta:name="OVERHEIDop.locatietype/OVERHEIDop.gebiedsmarkering">Buurt</meta:user-defined>
    <meta:user-defined meta:name="DC.title">Verlenging beslistermijn voor het aanplanten van ca. 4200 m2 beplanting op enkele eilandjes aan Paterswoldsemeer te Haren G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81</meta:user-defined>
    <meta:user-defined meta:name="OVERHEIDop.GmbID/DC.identifier">gmb-2022-567581</meta:user-defined>
    <meta:user-defined meta:name="OVERHEIDop.versieInformatie"/>
  </office:meta>
</office:document-meta>
</file>