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herm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V-2022-5495 voor een omgevingsvergunning : het uitbreiden van het kantoorpand, op locatie Thermen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75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hermen 10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580</meta:user-defined>
    <meta:user-defined meta:name="OVERHEIDop.GmbID/DC.identifier">gmb-2022-567580</meta:user-defined>
    <meta:user-defined meta:name="OVERHEIDop.versieInformatie"/>
  </office:meta>
</office:document-meta>
</file>