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ken bekend dat zij een aanvraag voor een omgevingsvergunning beperkte milieutoets hebben ontvangen voor:</text:p>
            <text:p text:style-name="common-al"/>
            <text:p text:style-name="common-al">Omschrijving : Wijzigen huisvesting ouderdieren van leghennen</text:p>
            <text:p text:style-name="common-al">Aanvrager : Melitz V.O.F.</text:p>
            <text:p text:style-name="common-al">Locatie : Ooievaarsweg 5 in Zeewolde</text:p>
            <text:p text:style-name="common-al">Datum ontvangst : 19 december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71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757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78</meta:user-defined>
    <meta:user-defined meta:name="OVERHEIDop.GmbID/DC.identifier">gmb-2022-567578</meta:user-defined>
    <meta:user-defined meta:name="OVERHEIDop.versieInformatie"/>
  </office:meta>
</office:document-meta>
</file>