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atuurontwikkeling Huppelse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23 december 2022 gedurende zes weken ter inzage ligt het ontwerpwijzigingsplan ‘Natuurontwikkeling Huppelseweg 11’ in het buitengebied va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nabij Huppelseweg 11 gedeeltelijk van ‘Agrarisch - Cultuurlandschap’ naar de bestemming ‘Natuur’. Dit is conform de wijzigingsbevoegdheid die is opgenomen in artikel 35.2 van de planregels van het bestemmingsplan ‘Integrale herziening buitengebied Winterswijk’.</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Het planidentificatienummer is NL.IMRO.0294.BP2109BGNHUPPLWG11-OW01.</text:p>
            <text:p text:style-name="common-al">
            <text:span text:style-name="nadrukvet">Zienswijzen</text:span>
          </text:p>
            <text:p text:style-name="common-al">Gedurende de inzagetermijn, van vrijdag 23 december 2022 tot en met donderdag 2 februari 2023 kunnen belanghebbenden ten aanzien van het ontwerpwijzigingsplan zienswijzen aan het college van burgemeester en wethouders van Winterswijk schriftelijk of mondeling kenbaar maken (Postbus 101, 7100 AC Winterswijk, tel.nr 0543-543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75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9BGNHUPPLWG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Natuurontwikkeling Huppelseweg 11</meta:user-defined>
    <meta:user-defined meta:name="DCTERMS.W3CDTF/DCTERMS.available">2022-12-22</meta:user-defined>
    <meta:user-defined meta:name="DCTERMS.W3CDTF/OVERHEIDop.jaargang">2022</meta:user-defined>
    <meta:user-defined meta:name="OVERHEIDop.publicationIssue">567576</meta:user-defined>
    <meta:user-defined meta:name="OVERHEIDop.GmbID/DC.identifier">gmb-2022-567576</meta:user-defined>
    <meta:user-defined meta:name="OVERHEIDop.versieInformatie"/>
  </office:meta>
</office:document-meta>
</file>