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Oude Rijksstraatweg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22</text:p>
            <text:p text:style-name="common-al">Kenmerk: SXO-2022-05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1 dec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757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7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7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Oude Rijksstraatweg 8 in Twello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71</meta:user-defined>
    <meta:user-defined meta:name="OVERHEIDop.GmbID/DC.identifier">gmb-2022-567571</meta:user-defined>
    <meta:user-defined meta:name="OVERHEIDop.versieInformatie"/>
  </office:meta>
</office:document-meta>
</file>