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de houten beschoeiing aan Noordplas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plas, kadastraal bekend HRN01 sectie N perceelnummers 402 en 446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noveren houten beschoeiing Noordplas (ontvangstdatum 27-10-2022, dossiernummer 2022774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renoveren van de houten beschoeiing aan Noordplas te Haren G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70</meta:user-defined>
    <meta:user-defined meta:name="OVERHEIDop.GmbID/DC.identifier">gmb-2022-567570</meta:user-defined>
    <meta:user-defined meta:name="OVERHEIDop.versieInformatie"/>
  </office:meta>
</office:document-meta>
</file>