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7">
      <text:list-level-style-bullet text:bullet-char="•" text:level="1">
        <style:list-level-properties text:min-label-width="10mm"/>
      </text:list-level-style-bullet>
    </text:list-style>
    <text:list-style style:name="id1-3-2-2-5-6-3-8">
      <text:list-level-style-bullet text:bullet-char="•" text:level="1">
        <style:list-level-properties text:min-label-width="10mm"/>
      </text:list-level-style-bullet>
    </text:list-style>
    <text:list-style style:name="id1-3-2-2-5-6-3-9">
      <text:list-level-style-bullet text:bullet-char="•" text:level="1">
        <style:list-level-properties text:min-label-width="10mm"/>
      </text:list-level-style-bullet>
    </text:list-style>
    <text:list-style style:name="id1-3-2-2-5-6-3-10">
      <text:list-level-style-bullet text:bullet-char="•" text:level="1">
        <style:list-level-properties text:min-label-width="10mm"/>
      </text:list-level-style-bullet>
    </text:list-style>
    <text:list-style style:name="id1-3-2-2-5-6-3-11">
      <text:list-level-style-bullet text:bullet-char="•" text:level="1">
        <style:list-level-properties text:min-label-width="10mm"/>
      </text:list-level-style-bullet>
    </text:list-style>
    <text:list-style style:name="id1-3-2-2-5-6-3-12">
      <text:list-level-style-bullet text:bullet-char="•" text:level="1">
        <style:list-level-properties text:min-label-width="10mm"/>
      </text:list-level-style-bullet>
    </text:list-style>
    <text:list-style style:name="id1-3-2-2-5-6-3-13">
      <text:list-level-style-bullet text:bullet-char="•" text:level="1">
        <style:list-level-properties text:min-label-width="10mm"/>
      </text:list-level-style-bullet>
    </text:list-style>
    <text:list-style style:name="id1-3-2-2-5-6-3-14">
      <text:list-level-style-bullet text:bullet-char="•" text:level="1">
        <style:list-level-properties text:min-label-width="10mm"/>
      </text:list-level-style-bullet>
    </text:list-style>
    <text:list-style style:name="id1-3-2-2-5-6-3-15">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leges 2023</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8 november 2022;</text:p>
            <text:p text:style-name="al">gelet op de artikelen 156, eerste en tweede lid, aanhef en onderdeel h, en 229, eerste lid, aanhef en onderdeel a en b, van de Gemeentewet en de artikelen 2, tweede lid, en 7 van de Paspoortwet;</text:p>
            <text:p text:style-name="al">besluit:</text:p>
            <text:p text:style-name="al">Vast te stellen de volgende verordening: ‘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het tijdvak dat loopt van een bepaalde dag in een kalendermaand tot dezelfde dag in de volgende kalendermaand;</text:p>
              </text:list-item>
              <text:list-item text:style-override="id1-3-2-2-2-6">
                <text:number>d.</text:number>
                <text:p text:style-name="al">jaar: het tijdvak dat loopt van een bepaalde dag in een kalenderjaar tot dezelfde dag in het volgende kalenderjaar;</text:p>
              </text:list-item>
              <text:list-item text:style-override="id1-3-2-2-2-7">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
                <text:number>a.</text:number>
                <text:p text:style-name="al">het genot van door of vanwege het gemeentebestuur verstrekte diensten;</text:p>
              </text:list-item>
              <text:list-item text:style-override="id1-3-2-2-3-4">
                <text:number>b.</text:number>
                <text:p text:style-name="al">het verrichten van handelingen ten behoeve van een aanvraag van een Nederlandse identiteitskaart of een reisdocument;</text:p>
              </text:list-item>
              <text:list-item text:style-override="id1-3-2-2-3-5">
                <text:number>c.</text:number>
                <text:p text:style-name="al">een en ander zoals genoemd in deze verordening en de daarbij behorende tarieventabel.</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
                <text:number>a.</text:number>
                <text:p text:style-name="al">diensten waarvan de kosten krachtens afdeling 6.4 van de Wet ruimtelijke ordening (grondexploitatie) zijn of worden verhaald; </text:p>
              </text:list-item>
              <text:list-item text:style-override="id1-3-2-2-5-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5-5">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6">
                <text:number>d.</text:number>
                <text:p text:style-name="al">het in behandeling nemen van een aanvraag om een beschikkingen op grond van de artikelen: </text:p>
                <text:list text:style-name="id1-3-2-2-5-6-3">
                  <text:list-item text:style-override="id1-3-2-2-5-6-3-1">
                    <text:number>•</text:number>
                    <text:p text:style-name="al">artikel 2:1 lid 4: ontheffing verbod op samenscholing;</text:p>
                  </text:list-item>
                  <text:list-item text:style-override="id1-3-2-2-5-6-3-2">
                    <text:number>•</text:number>
                    <text:p text:style-name="al">artikel 2:6 lid 4: ontheffing aanbieden geschreven of gedrukte stukken;</text:p>
                  </text:list-item>
                  <text:list-item text:style-override="id1-3-2-2-5-6-3-3">
                    <text:number>•</text:number>
                    <text:p text:style-name="al">artikel 2:41 lid 1 en 2: ontheffing betreden gesloten woning of lokaal;</text:p>
                  </text:list-item>
                  <text:list-item text:style-override="id1-3-2-2-5-6-3-4">
                    <text:number>•</text:number>
                    <text:p text:style-name="al">artikel 2:60 lid 3: ontheffing houden hinderlijke of schadelijke dieren;</text:p>
                  </text:list-item>
                  <text:list-item text:style-override="id1-3-2-2-5-6-3-5">
                    <text:number>•</text:number>
                    <text:p text:style-name="al">artikel 4:18 lid 3: ontheffing recreatief nachtverblijf buiten kampeerterreinen; </text:p>
                  </text:list-item>
                  <text:list-item text:style-override="id1-3-2-2-5-6-3-6">
                    <text:number>•</text:number>
                    <text:p text:style-name="al">artikel 5:3 lid 2: ontheffing te koop aanbieden van voertuigen;</text:p>
                  </text:list-item>
                  <text:list-item text:style-override="id1-3-2-2-5-6-3-7">
                    <text:number>•</text:number>
                    <text:p text:style-name="al">artikel 5:6 lid 2: ontheffing parkeren kampeermiddelen e.a.;</text:p>
                  </text:list-item>
                  <text:list-item text:style-override="id1-3-2-2-5-6-3-8">
                    <text:number>•</text:number>
                    <text:p text:style-name="al">artikel 5:11 lid 3: ontheffing aantasting groenvoorziening door voertuigen;</text:p>
                  </text:list-item>
                  <text:list-item text:style-override="id1-3-2-2-5-6-3-9">
                    <text:number>•</text:number>
                    <text:p text:style-name="al">artikel 5:13 lid 1: vergunning inzameling van geld of goederen;</text:p>
                  </text:list-item>
                  <text:list-item text:style-override="id1-3-2-2-5-6-3-10">
                    <text:number>•</text:number>
                    <text:p text:style-name="al">artikel 5:16 lid 3: ontheffing beperking venten met gedrukte stukken;</text:p>
                  </text:list-item>
                  <text:list-item text:style-override="id1-3-2-2-5-6-3-11">
                    <text:number>•</text:number>
                    <text:p text:style-name="al">artikel 5:23 lid 1: vergunning voor het organiseren van een snuffelmarkt;</text:p>
                  </text:list-item>
                  <text:list-item text:style-override="id1-3-2-2-5-6-3-12">
                    <text:number>•</text:number>
                    <text:p text:style-name="al">artikel 5:33 lid 5: ontheffing verkeer in natuurgebieden;</text:p>
                  </text:list-item>
                  <text:list-item text:style-override="id1-3-2-2-5-6-3-13">
                    <text:number>•</text:number>
                    <text:p text:style-name="al">artikel 5:34 lid 3: ontheffing afvalstoffen verbanden buiteninrichtingen of anderszins vuur te stoken;</text:p>
                  </text:list-item>
                  <text:list-item text:style-override="id1-3-2-2-5-6-3-14">
                    <text:number>•</text:number>
                    <text:p text:style-name="al">artikel 5:36 lid 2: ontheffing verstrooiing van as;</text:p>
                  </text:list-item>
                  <text:list-item text:style-override="id1-3-2-2-5-6-3-15">
                    <text:number>•</text:number>
                    <text:p text:style-name="al">artikel 5:51 lid 2: ontheffing innemen ligplaats;</text:p>
                  </text:list-item>
                </text:list>
              </text:list-item>
            </text:list>
            <text:p text:style-name="al">Van de Algemene plaatselijke verordening (APV). </text:p>
          </text:section>
          <text:section text:name="artikel_id1-3-2-2-6" text:style-name="artikel">
            <text:p text:style-name="artikel_kop_titel"><text:span text:style-name="artikel_kop_label">Artikel</text:span> <text:span text:style-name="artikel_kop_nr">5.</text:span> Tarieven</text:p>
            <text:p text:style-name="al">1. De leges worden geheven naar de tarieven, opgenomen in de bij deze verordening behorende tarieventabel. </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section>
          <text:section text:name="artikel_id1-3-2-2-7" text:style-name="artikel">
            <text:p text:style-name="artikel_kop_titel"><text:span text:style-name="artikel_kop_label">Artikel</text:span> <text:span text:style-name="artikel_kop_nr">6.</text:span> Wijze van heffing</text:p>
            <text:p text:style-name="al">1. De leges worden geheven bij wege van een mondelinge dan wel een gedagtekende schriftelijke kennisgeving, waaronder mede wordt begrepen een stempelafdruk, zegel, nota of andere schriftuur.</text:p>
            <text:p text:style-name="al">2. De leges voor digitale dienstverlening wordt in afwijking van het bepaalde in het eerste lid geheven bij wege van voldoening op aangifte door middel van directe betaling via iDeal of soortgelijke betaling.</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list text:style-name="id1-3-2-2-8-3">
              <text:list-item text:style-override="id1-3-2-2-8-3">
                <text:number>a.</text:number>
                <text:p text:style-name="al">mondeling wordt gedaan, op het moment van het doen van de kennisgeving;</text:p>
              </text:list-item>
              <text:list-item text:style-override="id1-3-2-2-8-4">
                <text:number>b.</text:number>
                <text:p text:style-name="al">digitaal wordt gedaan, door middel van directe betaling via iDeal of soortgelijke betaling;</text:p>
              </text:list-item>
              <text:list-item text:style-override="id1-3-2-2-8-5">
                <text:number>c.</text:number>
                <text:p text:style-name="al">schriftelijk wordt gedaan, op het moment van uitreiken van de kennisgeving, dan wel in geval van toezending daarvan, binnen 30 dagen na de dagtekening van de kennisgeving. </text:p>
              </text:list-item>
            </text:list>
            <text:p text:style-name="al">2. 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list text:style-name="id1-3-2-2-11-3">
              <text:list-item text:style-override="id1-3-2-2-11-3">
                <text:number>a.</text:number>
                <text:p text:style-name="al">van zuiver redactionele aard zijn;</text:p>
              </text:list-item>
              <text:list-item text:style-override="id1-3-2-2-11-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1-5">
                <text:number>1.</text:number>
                <text:p text:style-name="al">hoofdstuk 2 (reisdocumenten);</text:p>
              </text:list-item>
              <text:list-item text:style-override="id1-3-2-2-11-6">
                <text:number>2.</text:number>
                <text:p text:style-name="al">hoofdstuk 3 (rijbewijzen);</text:p>
              </text:list-item>
              <text:list-item text:style-override="id1-3-2-2-11-7">
                <text:number>3.</text:number>
                <text:p text:style-name="al">onderdeel 1.4.5 (papieren verstrekking uit de basisregistratie personen);</text:p>
              </text:list-item>
              <text:list-item text:style-override="id1-3-2-2-11-8">
                <text:number>4.</text:number>
                <text:p text:style-name="al">onderdeel 1.9.1 (verklaring omtrent het gedrag);</text:p>
              </text:list-item>
              <text:list-item text:style-override="id1-3-2-2-11-9">
                <text:number>5.</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voor de heffing en de invordering van leges.</text:p>
          </text:section>
          <text:section text:name="artikel_id1-3-2-2-13" text:style-name="artikel">
            <text:p text:style-name="artikel_kop_titel"><text:span text:style-name="artikel_kop_label">Artikel</text:span> <text:span text:style-name="artikel_kop_nr">12.</text:span> Inwerkingtreding, overgangsrecht en citeertitel</text:p>
            <text:p text:style-name="al">1. De ‘Verordening op de heffing en de invordering van leges 2022’ van 13 december 202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3.</text:p>
            <text:p text:style-name="al">4. Deze verordening kan worden aangehaald als: "Verordening leges 2023".</text:p>
            <text:p text:style-name="al"/>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text:p>
            <text:p><text:span text:style-name="functie">De voorzitter, ir J.N. Rozendaal </text:span></text:p>
            <text:p><text:span text:style-name="functie"/></text:p>
            <text:p><text:span text:style-name="functie">De griffier, mr. D.H.A.A. Kassing</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arieventabel, behorende bij de verordening leges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de omzetting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zover de plechtigheden in het Agnietenklooster (Jufferenstraat 6) plaatsvinden op maandag tot en met vrijdag van 9.00 uur tot 17.00 uur:</text:p>
                </table:table-cell>
                <table:table-cell table:style-name="entry" table:number-rows-spanned="1" table:number-columns-spanned="1">
                  <text:p text:style-name="table_al">€ 45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op andere tijdstippen dan onder paragraaf 1.1.1.1 genoemd op maandag tot en met vrijdag, na ontheffing van het college van burgemeester en wethouders:</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op zaterdag om 10.00, 11.00, 14.00 en 15.00 uur:</text:p>
                </table:table-cell>
                <table:table-cell table:style-name="entry" table:number-rows-spanned="1" table:number-columns-spanned="1">
                  <text:p text:style-name="table_al">€ 858,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maandag van 8.30 uur tot 9.15 uur wordt gelegenheid geboden, in het gemeentehuis (Zuiderzeestraatweg Oost 19), tot een kosteloze huwelijksvoltrekking of registratie partnerschap.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een trouwlocatie anders dan het gemeentehuis of de trouwzaal in het Agnietenklooster, op maandag tot en met vrijdag van 9.00 tot 17.00 uur:</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op andere tijdstippen dan onder paragraaf 1.1.2.1 genoemd op maandag tot en met vrijdag, na ontheffing van het college van burgemeester en wethouders:</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op zaterdag om 10.00, 11.00, 14.00 en 15.00 uur:</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omzetting van een geregistreerd partnerschap in een huwelijk, zonder ceremonie aan het loket van het gemeentehuis (Zuiderzeestraatweg Oost 19):</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verige bepalingen en tarieven gerelateerd aan huwelijksvoltrekkingen of geregistreerd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ls de huwelijkskandidaten ervoor kiezen om een gemeenteambtenaar als getuige te laten optreden, bedraagt het tarief per getuige: zie art. 1.1.7</text:p>
                </table:table-cell>
                <table:table-cell table:style-name="entry" table:number-rows-spanned="1" table:number-columns-spanned="1"/>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oor het in behandeling nemen van een verzoek tot aanwijzing van een trouwlocatie is het tarief</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een trouwboekje of partnerschapsboekje in een normale uitvoering (incl. omslag)</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oorafgaand aan die gereserveerde datum: </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anaf één maand tot één week voor de huwelijksdatum: 25% van het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 de week van het huwelijk of op de huwelijksdatum zelf: 50% van het verschuldigde bedrag</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Reisdocumenten en Nederlandse identiteitskaart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voor een persoon die op het moment van de aanvraag 18 jaar of ouder is. Geldt ten hoogste het tarief (afgerond [naar beneden]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voor een persoon die op het moment van de aanvraag de leeftijd van 18 jaar nog niet heeft bereikt. Geldt ten hoogste het tarief (afgerond [naar beneden]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van een nationaal paspoort, een groter aantal bladzijden bevattende dan een nationaal paspoort als bedoeld in paragraaf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voor een persoon die op het moment van de aanvraag 18 jaar of ouder is. Geldt ten hoogste het tarief (afgerond [naar beneden]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voor een persoon die op het moment van de aanvraag de leeftijd van 18 jaar nog niet heeft bereikt. Geldt ten hoogste het tarief (afgerond [naar beneden]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voor een persoon die op het moment van de aanvraag 18 jaar of ouder is. Geldt ten hoogste het tarief (afgerond [naar beneden]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voor een persoon die op het moment van de aanvraag de leeftijd van 18 jaar nog niet heeft bereikt. Geldt ten hoogste het tarief (afgerond [naar beneden]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van een reisdocument voor vluchtelingen of een reisdocument voor vreemdelingen. Geldt ten hoogste het tarief (afgerond [naar beneden]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voor een persoon die op het moment van de aanvraag 18 jaar of ouder is. Geldt ten hoogste het tarief (afgerond [naar beneden]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voor een persoon die op het moment van de aanvraag de leeftijd van 18 jaar nog niet heeft bereikt. Geldt ten hoogste het tarief (afgerond [naar beneden]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 Geldt ten hoogste het tarief (afgerond [naar beneden]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 Geldt ten hoogste het tarief (afgerond [naar beneden]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Rijbewijzen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bedrag dat de gemeenten moeten afdragen aan de Dienst Wegverkeer als vergoeding van de productiekosten van het rijbewijs, afgerond naar beneden op vijf cent.</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hoogd met: Het bedrag dat de gemeenten moeten afdragen aan de Dienst Wegverkeer als vergoeding van de productiekosten van het rijbewijs, afgerond naar beneden op vijf cen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de afgifte van een gezondheidsverklaring geldt het door het CBR vastgestelde tarief (staat vermeld op de gezondheidsverklaring)</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Hoofdstuk 4 Verstrekkingen uit de basisregistratie persone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dien de aanvraag, zoals bedoeld in paragraaf 1.4.2.1, de afhandeling en de betaling elektronisch plaatsvindt wordt de legesnota met 25% verminderd.</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Hoofdstuk 5 Verstrekkingen uit het Kiezersregist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8,25.</text:p>
                </table:table-cell>
              </table:table-row>
              <table:table-row table:style-name="row">
                <table:table-cell table:style-name="entry" table:number-rows-spanned="1" table:number-columns-spanned="3">
                  <text:p text:style-name="table_al">Hoofdstuk 6 Naturalisati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conform het tarief zoals dat is opgenomen in het Besluit van de Staatssecretaris van Justitie en Veiligheid, houdende wijziging van de Handleiding voor de toepassing van de Rijkswet op het Nederlanderschap 2003</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7 Bestuursstukken (gereserveerd)</text:span>
                  </text:p>
                </table:table-cell>
              </table:table-row>
              <table:table-row table:style-name="row">
                <table:table-cell table:style-name="entry" table:number-rows-spanned="1" table:number-columns-spanned="3">
                  <text:p text:style-name="table_al">
                    <text:span text:style-name="nadrukvet">Hoofdstuk 8 Vastgoedinformatie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of kleiner</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 verhoogd per pagina, in formaat A4 of kleiner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verhoogd per pagina, in formaat A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 verhoogd per pagina, in formaat A2 (plott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 verhoogd per pagina, in formaat A1 (plotter)</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 verhoogd per pagina, in A0 formaat (plotter) </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een lichtdruk van een plan, zoals bestemmingsplan, voorbereidingsbesluit, streekplan, wegenkaart behorende bij de legger bedoeld in paragraaf 1.8.2.2, structuurplan of stadsvernieuwingsplan, per dm² lichtdruk</text:p>
                </table:table-cell>
                <table:table-cell table:style-name="entry" table:number-rows-spanned="1" table:number-columns-spanned="1"/>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 van het gebied buiten de bebouwde kom</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 van het gebied binnen de bebouwde kom</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de legger bedoeld in artikel 27 van de Wegenwet</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een inschrijving in het rijksmonumentenregister die aan de gemeente verzonden is, als bedoeld in artikel 3.3, vijfde lid, van de Erfgoedwet</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 het gemeentelijk erfgoedregister, bedoeld in artikel 3.16 van de Erfgoedwet, per aangewezen cultureel erfgoed</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 1. het gemeentelijke adressenbestand of delen daarvan; 2. het gemeentelijke relatiebestand adres-kadastraal perceel of delen daarvan; 3. het gemeentelijke adrescoördinatenbestand of delen daarvan;</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 verhoogd per adres;</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 verhoogd per gelegde relati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 verhoogd per adrescoördin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voor het afdrukken (op papier of digitaal) een deel van een luchtfoto, per pagina A4 of A3-formaat. Of in digitale vorm tiff-, jpg of ecw-formaat. </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ot het legaliseren van een handtekening</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3">
                  <text:p text:style-name="table_al">
                    <text:span text:style-name="nadrukvet">Hoofdstuk 10 Gemeentearchief (gereserveerd)</text:span>
                  </text:p>
                </table:table-cell>
              </table:table-row>
              <table:table-row table:style-name="row">
                <table:table-cell table:style-name="entry" table:number-rows-spanned="1" table:number-columns-spanned="3">
                  <text:p text:style-name="table_al">
                    <text:span text:style-name="nadrukvet">Hoofdstuk 11 Huisvestingswet 2014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vervallen</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ot indeling in een urgentiecategorie als bedoeld in artikel 13, tweede lid, van de Huisvestingswet 2014</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span text:style-name="nadrukvet">Hoofd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 tot het verlenen van een vergunning tot tijdelijke verhuur van leegstaande woonruimte als bedoeld in artikel 15, eerste lid, van de Leegstandwet</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 tot het verlengen van een vergunning tot tijdelijke verhuur van woonruimte als bedoeld in artikel 15, negende lid, van de Leegstandwet</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paragraaf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3 Gemeentegarantie</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ot het verstrekken van een gemeentegarantie</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ot het instemmen met het wijzigen of omzetten van een door de gemeente gegarandeerde hypothecaire geldlening</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3">
                  <text:p text:style-name="table_al">
                    <text:span text:style-name="nadrukvet">Hoofdstuk 14 (Vervallen) </text:span>
                  </text:p>
                </table:table-cell>
              </table:table-row>
              <table:table-row table:style-name="row">
                <table:table-cell table:style-name="entry" table:number-rows-spanned="1" table:number-columns-spanned="3">
                  <text:p text:style-name="table_al">
                    <text:span text:style-name="nadrukvet">Hoofdstuk 15 (Vervallen) </text:span>
                  </text:p>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voor een periode van twaalf maanden voor één kansspelautomaat (landelijk tarief)</text:p>
                </table:table-cell>
                <table:table-cell table:style-name="entry" table:number-rows-spanned="1" table:number-columns-spanned="1">
                  <text:p text:style-name="table_al">€ 57,50</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1">
                  <text:p text:style-name="table_al">- voor een periode van twaalf maanden voor twee of meer kansspelautomaten, voor de eerste kansspelautomaat (landelijk tarief)</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 en voor iedere volgende kansspelautomaat (landelijk tarief)</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 voor één kansspelautomaat, welke vergunning geldt voor een periode van meer dan vier jaar of voor onbepaalde tijd</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 voor twee of meer welke vergunning geldt voor een periode van meer dan vier jaar of voor onbepaalde tijd, voor de eerste kansspelautomaat - en voor iedere volgende kansspelautomaat</text:p>
                </table:table-cell>
                <table:table-cell table:style-name="entry" table:number-rows-spanned="1" table:number-columns-spanned="1">
                  <text:p text:style-name="table_al"> € 240,00 € 14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paragraf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3">
                  <text:p text:style-name="table_al">
                    <text:span text:style-name="nadrukvet">Hoofdstuk 17 Telecommunicatie</text:span>
                  </text:p>
                </table:table-cell>
              </table:table-row>
              <table:table-row table:style-name="row">
                <table:table-cell table:style-name="entry" table:number-rows-spanned="1" table:number-columns-spanned="1"/>
                <table:table-cell table:style-name="entry" table:number-rows-spanned="1" table:number-columns-spanned="1">
                  <text:p text:style-name="table_al">Werkzaamheden in verband met aanleg, instandhouding of opruiming van kabels</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 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 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 indien met betrekking tot een melding onderzoek naar de status van de kabel plaatsvindt, verhoogd met het bedrag van de voorafgaand aan het in behandeling nemen van de melding aan de melder meegedeelde kosten, blijkend uit een begroting opgesteld door de gemeenteambtenaar bedoeld in artikel 231, tweede lid, paragraaf b van de Gemeentewet.</text:p>
                </table:table-cell>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paragraaf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vraag voor een instemmingsbesluit of melding voor (spoedeisende) werkzaamheden van minder ingrijpende aard</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3">
                  <text:p text:style-name="table_al">
                    <text:span text:style-name="nadrukvet">Hoofdstuk 18 Verkeer en vervoer</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ot het verlenen van een ontheffing op grond van de Wegenverkeerswet 1994, het Reglement verkeersregels en verkeerstekens 1990, het Besluit algemene bepalingen inzake het wegverkeer, Regeling voertuigen en de Wet vervoer gevaarlijke stoffen</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 tot het verkrijgen van een verklaring van geen bezwaar voor het opstijgen en landen van een helikopter of voet gestarte paramotor </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ot het verkrijgen van een ontheffing op grond van de Parkeerverordening binnenstad Elburg 1998 voor een kenteken waarvoor nog niet eerder een ontheffing is verleend</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 tot het aansluitend verlengen van een ontheffing op grond van de Parkeerverordening binnenstad Elburg 1998 als bedoeld in paragraaf 1.18.2</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 tot het gedurende het kalenderjaar wijzigen van een kenteken in een ontheffing, verleend op grond van de Parkeerverordening binnenstad Elburg 1998 als bedoeld in paragraaf 1.18.2</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Vermindering op verzoek Indien de aanvraag, zoals bedoeld onder paragraaf 1.18.2 en de verlenging zoals genoemd in 1.18.2.1 plaatsvindt dan is er vermindering mogelijk.  1. De leges is verschuldigd bij het begin van het belastingjaar of, zo dit later is, bij aanvang van de verstrekking van de ontheffing. 3. Indien de ontheffing en de parkeerkaart in de loop van het kalenderjaar worden ingeleverd, bestaat aanspraak op vermindering voor zoveel twaalfde gedeelten van de voor dat jaar verschuldigde leges als er in dat jaar, na het inleveren van voorgenoemde documenten, nog volle kalendermaanden overblijven. 2. Indien de ontheffing in de loop van het kalenderjaar wordt verstrekt, is de leges verschuldigd voor zoveel twaalfde gedeelten van de voor dat jaar verschuldigde leges als er in dat jaar, na de verstrekking van de ontheffing, nog volle kalendermaanden overblijven.</text:p>
                </table:table-cell>
                <table:table-cell table:style-name="entry" table:number-rows-spanned="1" table:number-columns-spanned="1"/>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Indien een aanvraag, als bedoeld onder paragraaf 1.18.2, wordt ingetrokken voordat hierop een beslissing is genomen of na in behandeling name, op verzoek van de behandelend ambtenaar, niet voldaan is aan het verstrekken van nadere gegevens waardoor de aanvraag niet verder in behandeling kan worden genomen of op een aanvraag om een parkeerontheffing afwijzend wordt beschikt, wordt op schriftelijk verzoek 50% teruggaaf van de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 tot het verstrekken van een gehandicaptenparkeerkaart (GPK) als bedoeld in artikel 49 van het Besluit administratieve bepalingen inzake het wegverkeer (BABW)</text:p>
                </table:table-cell>
                <table:table-cell table:style-name="entry" table:number-rows-spanned="1" table:number-columns-spanned="1"/>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 met doktersadvies</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 zonder doktersadvies</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 voor het verstrekken van een duplicaat van een GPK na verlies of diefstal</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 Indien de aanvraag tot het verstrekken van een GPK geweigerd is, volgt een korting van de in rekening gebrachte leges 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3">
                  <text:p text:style-name="table_al">
                    <text:span text:style-name="nadrukvet">Hoofdstuk 19 Diversen</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 tot het verlenen van een vergunning voor de verkoop van vuurwerk</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 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819,00</text:p>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 het bieden van gastouderopvang als bedoeld in artikel 1.45, tweede lid van de Wet kinderopvang en kwaliteitseisen peuterspeelzale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 gewaarmerkte afschriften van stukken, fotokopieën van stukken en/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 verhoogd, per pagina op papier van A4-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 verhoogd, per pagina op papier van A3-formaat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 verhoogd, per pagina op papier van een ander formaat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 voor het verstrekken van minder dan 20 kopieën per aanvraag als genoemd in paragraaf 1.19.2.1 tot en met 1.19.2.1.3 wordt geen legesnota opgelegd.  - Indien de zoals bedoeld in paragraaf 1.19.2.1 tot en met 1.19.2.1.3, de afhandeling en de betaling elektronisch plaatsvindt wordt de legesnota met 25% verminderd.</text:p>
                </table:table-cell>
                <table:table-cell table:style-name="entry" table:number-rows-spanned="1" table:number-columns-spanned="1"/>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 kaarten, tekeningen en lichtdrukken, al dan niet behorend bij de in paragraaf 1.19.2.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 een beschikking op aanvraag, voor zover daarvoor niet elders in deze tabel of in een andere wettelijke regeling een tarief is opgenomen</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Het tarief bedraagt voor het in behandeling nemen van een aanvraag om vergunning voor het plaatsen van “sandwichborden”</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aanlegkosten: - de aannemingssom, exclusief omzetbelasting, waarvoor de aannemer zich heeft verbonden het werk tot stand te brengen, of voor zover deze ontbreekt, een raming van de kosten exclusief omzetbelasting die voortvloeien uit de aangegane verplichtingen voor de fysieke realisatie (het aanleggen) van de werken of de werkzaamheden, en indien de werken of werkzaamheden geheel of gedeeltelijk door zelfwerkzaamheid geschieden de prijs exclusief omzetbelasting die aan een derde in het economisch verkeer zou moeten worden betaald voor het tot stand brengen van de werken of de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bouwkosten: de bouwkosten worden (exclusief omzetbelasting) bepaald met het (online)rekenprogramma “Basisbedragen Gebouwen” (boekwerk ISBN: 978-94-6046-120-0 uitgegeven door: Nederlands Bouwkosten Instituut). Deze ligt ter inzage bij de gemeente.</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en buiten behandeling ste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n dossier niet volledig is, krijgt de aanvrager 1 x de gelegenheid zijn aanvraag aan te vullen. Gebeurt dit niet, of niet volledig, dan wordt de verdere behandeling gestaakt. Dit heet buiten behandeling stellen. Voor een del van de verschuldigde leges wordt dan teruggaaf verleend.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ot het houden van vooroverleg in verband met het verkrijgen van een indicatie of een voorgenomen project in het kader van de Wabo vergunbaar i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ot het beoordelen van een conceptaanvraag om een omgevingsvergunn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bouwkosten minder dan € 1.500 bedragen:</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indien de bouwkosten € 1.500 tot € 7.500 bedrag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indien de bouwkosten € 7.500 tot € 500.000 bedragen: van de bouwkosten;</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indien de bouwkosten € 500.000 tot € 2.500.000 bedragen: van de bouwkos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indien de bouwkosten € 2.500.000 tot € 5.000.000 bedragen: van de bouwkost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indien de bouwkosten € 5.000.000 of meer bedragen: van de bouwkosten, met een maximum van:</text:p>
                </table:table-cell>
                <table:table-cell table:style-name="entry" table:number-rows-spanned="1" table:number-columns-spanned="1">
                  <text:p text:style-name="table_al">2% € 500.000,00</text:p>
                </table:table-cell>
              </table:table-row>
              <table:table-row table:style-name="row">
                <table:table-cell table:style-name="entry" table:number-rows-spanned="1" table:number-columns-spanned="1"/>
                <table:table-cell table:style-name="entry" table:number-rows-spanned="1" table:number-columns-spanned="1">
                  <text:p text:style-name="table_al">Welstandstoets</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paragraaf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indien de bouwkosten € 0,00 tot en met € 500.000 bedragen: van de bouwkosten, met een minimum van;</text:p>
                </table:table-cell>
                <table:table-cell table:style-name="entry" table:number-rows-spanned="1" table:number-columns-spanned="1">
                  <text:p text:style-name="table_al">0,19% € 5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indien de bouwkosten meer dan € 500.000 tot en met € 1.000.000 bedragen: van de bouwkosten;</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indien de bouwkosten meer dan € 1.000.000 tot en met € 2.500.000 bedragen: van de bouwkosten;</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 indien de bouwkosten meer dan € 2.500.000 tot en met € 5.000.000 bedragen: van de bouwkosten;</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 indien de bouwkosten € 5.000.000 of meer bedragen: van de bouwkosten, met een maximum van:</text:p>
                </table:table-cell>
                <table:table-cell table:style-name="entry" table:number-rows-spanned="1" table:number-columns-spanned="1">
                  <text:p text:style-name="table_al">0,025% € 250.000,00</text:p>
                </table:table-cell>
              </table:table-row>
              <table:table-row table:style-name="row">
                <table:table-cell table:style-name="entry" table:number-rows-spanned="1" table:number-columns-spanned="1"/>
                <table:table-cell table:style-name="entry" table:number-rows-spanned="1" table:number-columns-spanned="1">
                  <text:p text:style-name="table_al">Verplicht advies agrarische commissie</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paragraaf 2.3.1.1 bedraagt het tarief, indien krachtens wettelijk voorschrift voor de in deze paragraaf bedoelde aanvraag een advies van de agrarische commissie nodig is en wordt beoordeeld:</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able:table-cell table:style-name="entry" table:number-rows-spanned="1" table:number-columns-spanned="1">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paragraaf 2.3.1.1 bedraagt het tarief, indien de in deze paragraaf bedoelde aanvraag wordt ingediend na aanvang of gereedkomen van de bouwactivitei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paragraaf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indien de aanlegkosten € 0,00 tot € 500.000 bedragen: van de aanlegkosten, met een minimum van;</text:p>
                </table:table-cell>
                <table:table-cell table:style-name="entry" table:number-rows-spanned="1" table:number-columns-spanned="1">
                  <text:p text:style-name="table_al">3% € 105,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indien de aanlegkosten € 500.000 tot € 2.500.000 bedragen: van de aanlegkost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 indien de aanlegkosten € 2.500.000 tot € 5.000.000 bedragen: van de aanleg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indien de aanlegkosten € 5.000.000 of meer bedragen: van de aanlegkosten, met een maximum van:</text:p>
                </table:table-cell>
                <table:table-cell table:style-name="entry" table:number-rows-spanned="1" table:number-columns-spanned="1">
                  <text:p text:style-name="table_al">1,5% € 250.00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 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paragraaf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indien artikel 2.12, eerste lid, onder a, onder 1º, van de Wabo wordt toegepast (binnenplanse afwijking):</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indien artikel 2.12, eerste lid, onder a, onder 2º, van de Wabo wordt toegepast (buitenplanse kleine afwijking of tijdelijke afwijking): van het op grond van paragraaf 2.3.1.1 verschuldigde bedrag; met een minimum van; en een maximum van;</text:p>
                </table:table-cell>
                <table:table-cell table:style-name="entry" table:number-rows-spanned="1" table:number-columns-spanned="1">
                  <text:p text:style-name="table_al"> 1% € 211,00 € 1.028,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indien artikel 2.12, eerste lid, onder a, onder 3º, van de Wabo wordt toegepast (buitenplanse afwijking): van het op grond van paragraaf 2.3.1.1 verschuldigde bedra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indien artikel 2.12, eerste lid, onder b, van de Wabo wordt toegepast (afwijking van exploitatieplan): van het op grond van paragraaf 2.3.1.1 verschuldigde bedra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an het op grond van paragraaf 2.3.1.1 verschuldigde bedra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paragraaf 2.3.1.1 verschuldigde bedra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 indien artikel 2.12, eerste lid, onder d, van de Wabo wordt toegepast (afwijking van voorbereidingsbesluit): van het op grond van paragraaf 2.3.1.1 verschuldigde bedra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indien artikel 2.12, eerste lid, onder a, onder 1º, van de Wabo wordt toegepast (binnenplanse afwijking):</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indien artikel 2.12, eerste lid, onder a, onder 2º, van de Wabo wordt toegepast (buitenplanse kleine afwijking of tijdelijke afwijking):</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 indien artikel 2.12, eerste lid, onder a, onder 3º, van de Wabo wordt toegepast (buitenplanse afwijking):</text:p>
                </table:table-cell>
                <table:table-cell table:style-name="entry" table:number-rows-spanned="1" table:number-columns-spanned="1"/>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 voor strijdig gebruik van een perceel met een oppervlakte tot en met 500 m²</text:p>
                </table:table-cell>
                <table:table-cell table:style-name="entry" table:number-rows-spanned="1" table:number-columns-spanned="1">
                  <text:p text:style-name="table_al">€ 4.540,00</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 voor strijdig gebruik van een perceel met een oppervlakte groter dan 500 m², € 4540,00 vermeerderd met € 5,00 per m² boven de 500 m² tot en met 1.000 m²; </text:p>
                </table:table-cell>
                <table:table-cell table:style-name="entry" table:number-rows-spanned="1" table:number-columns-spanned="1"/>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 voor strijdig gebruik van een perceel met een oppervlakte groter dan 1.000 m², € 7.040,00 vermeerderd met € 2,50 per m² boven de 1.000 m² tot en met 5.000 m²;</text:p>
                </table:table-cell>
                <table:table-cell table:style-name="entry" table:number-rows-spanned="1" table:number-columns-spanned="1"/>
              </table:table-row>
              <table:table-row table:style-name="row">
                <table:table-cell table:style-name="entry" table:number-rows-spanned="1" table:number-columns-spanned="1">
                  <text:p text:style-name="table_al">2.3.4.3.4</text:p>
                </table:table-cell>
                <table:table-cell table:style-name="entry" table:number-rows-spanned="1" table:number-columns-spanned="1">
                  <text:p text:style-name="table_al">- voor strijdig gebruik van een perceel met D213een oppervlakte t groter dan 5.000 m², € 17.040,00 vermeerderd met € 1,00 per m² boven de 5.000 m² met een maximum van</text:p>
                </table:table-cell>
                <table:table-cell table:style-name="entry" table:number-rows-spanned="1" table:number-columns-spanned="1">
                  <text:p text:style-name="table_al">€ 20.000,00</text:p>
                </table:table-cell>
              </table:table-row>
              <table:table-row table:style-name="row">
                <table:table-cell table:style-name="entry" table:number-rows-spanned="1" table:number-columns-spanned="1">
                  <text:p text:style-name="table_al">2.3.4.3.5</text:p>
                </table:table-cell>
                <table:table-cell table:style-name="entry" table:number-rows-spanned="1" table:number-columns-spanned="1">
                  <text:p text:style-name="table_al">Met dien verstande dat voor toepassing van paragraaf 2.3.4.3 tot en met 2.3.4.3.4 geldt dat het verzoek in behandeling wordt genomen twee weken na het toezenden van de kennisgeving van het legesbedrag. </text:p>
                </table:table-cell>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 indien artikel 2.12, eerste lid, onder b, van de Wabo wordt toegepast (afwijking van exploitatieplan):</text:p>
                </table:table-cell>
                <table:table-cell table:style-name="entry" table:number-rows-spanned="1" table:number-columns-spanned="1">
                  <text:p text:style-name="table_al">€ 1.638,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638,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638,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 indien artikel 2.12, eerste lid, onder d, van de Wabo wordt toegepast (afwijking van voorbereidingsbesluit):</text:p>
                </table:table-cell>
                <table:table-cell table:style-name="entry" table:number-rows-spanned="1" table:number-columns-spanned="1">
                  <text:p text:style-name="table_al">€ 1.638,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ook sprake is van de in die onderdelen bedoelde activiteiten:</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Monumentenverordening Elburg 2014, bedraagt het tarief, onverminderd het bepaalde in de andere onderdelen van dit hoofdstuk indien ook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Monumentenverordening Elburg 2014,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 Indien de aanvraag tot het verlenen van een omgevingsvergunning betrekking heeft op het aanleggen van een weg of verandering brengen in de wijze van aanleg van een weg, bedoeld in artikel 2.2, eerste lid, aanhef en onder d, van de Wabo in samenhang met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 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able:table-row>
              <table:table-row table:style-name="row">
                <table:table-cell table:style-name="entry" table:number-rows-spanned="1" table:number-columns-spanned="1">
                  <text:p text:style-name="table_al"> 2.3.10.1</text:p>
                </table:table-cell>
                <table:table-cell table:style-name="entry" table:number-rows-spanned="1" table:number-columns-spanned="1">
                  <text:p text:style-name="table_al">Als de aanvraag tot het verlenen van een omgevingsvergunning betrekking heeft op het vellen of doen vellen van houtopstand, waarvoor op grond van een bepaling in een provinciale verordening of artikel 4.3.2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Indien de aanvraag tot het verlenen van een omgevingsvergunning betrekking heeft op de opslag van roerende zaken in een bepaald gedeelte van de gemeente, bedoeld in artikel 2.2, eerste lid, aanhef en onder j of k, van de Wabo in samenhang met artikel 2:10, vier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activiteit bestaat uit het daar opslaan van roerende zaken:</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 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 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ook sprake is van de in die onderdelen bedoelde activiteiten:</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 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ook sprake is van de in die onderdelen bedoelde activiteiten:</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ook sprake is van de in die onderdelen bedoelde activiteiten:</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 als het een gemeentelijke verordening betreft: </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 als het een provinciale of waterschapsverordening betreft: het bedrag van de voorafgaand aan het in behandeling nemen van de aanvraag tot het verlenen van een omgevingsvergunning aan de aanvrager meegedeelde kosten, blijkend uit een begroting opgesteld door de gemeenteambtenaar bedoeld in artikel 231, tweede lid, paragraaf b van de Gemeentewet.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 Onverminderd het bepaalde in de andere onderdelen van dit hoofdstuk bedraagt het tarief, indien krachtens wettelijk voorschrift voor de in dat paragraaf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voor de beoordeling van een milieukundig bodemrapport</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 voor de beoordeling van een archeologisch bodemrapport</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Onverminderd het bepaalde in de andere onderdelen van dit hoofdstuk bedraagt het tarief, indien er advies ingewonnen dient te worden over de aanvraag of het ontwerp van de beschikking op de aanvraag tot het verlenen van een omgevingsvergunning.</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 indien de gemeenteraad een verklaring van geen bedenkingen moet afgeven:</text:p>
                </table:table-cell>
                <table:table-cell table:style-name="entry" table:number-rows-spanned="1" table:number-columns-spanned="1">
                  <text:p text:style-name="table_al">€ 698,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 indien een ander bestuursorgaan een verklaring van geen bedenkingen moet afgeven: het bedrag van de voorafgaand aan het in behandeling nemen van de aanvraag tot het verlenen van een omgevingsvergunning aan de aanvrager meegedeelde kosten, blijkend uit een begroting opgesteld door de gemeenteambtenaar bedoeld in artikel 231, tweede lid, paragraaf b van de Gemeentewet.</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paragraaf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paragraaf 2.3.1, 2.3.2, 2.3.6 en 2.3.7 met uitzondering van paragraaf 2.3.1.2, intrekt terwijl deze reeds in behandeling is genomen door de gemeente, bestaat op verzoek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 indien de aanvraag wordt ingetrokken binnen een termijn van 6 weken na het in behandeling nemen ervan omdat de aanvraag buiten behandeling wordt gesteld door de gemeente, bestaat op verzoek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paragraaf 2.3.1, 2.3.2, 2.3.6 en 2.3.7 met uitzondering van paragraaf 2.3.1.2, intrekt op aanvraag van de vergunninghouder, bestaat aanspraak op teruggaaf van een deel van de leges, mits deze aanvraag is ingediend binnen 3 jar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paragraaf 2.3.1, 2.3.2, 2.3.6 of 2.3.7 met uitzondering van paragraaf 2.3.1.2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paragraaf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Een bedrag minder dan € 94,25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na beoordeling van een aanvraag om een omgevingsvergunning blijkt dat een activiteit vergunningsvrij is wordt geen legesnota opgelegd voor betreffende activiteit.</text:p>
                </table:table-cell>
                <table:table-cell table:style-name="entry" table:number-rows-spanned="1" table:number-columns-spanned="1"/>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Indien een aanvraag om een omgevingsvergunning met betrekking tot de activiteit bouwen wordt ingediend, waarbij de vastgestelde bouwkosten lager zijn dan € 500, wordt geen legesnota opgelegde voor de toetsing van betreffende aanvraag.</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3">
                  <text:p text:style-name="table_al">
                    <text:span text:style-name="nadrukvet">Hoofdstuk 8 Bestemmingswijzigingen zonder activiteiten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of een aanvraag tot het wijzigen van een bestemmingsplan als bedoeld in artikel 3.6, eerste lid, onder a, van de Wet ruimtelijke ordening bedraagt maximaal</text:p>
                </table:table-cell>
                <table:table-cell table:style-name="entry" table:number-rows-spanned="1" table:number-columns-spanned="1">
                  <text:p text:style-name="table_al">€ 26.000,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afgaand aan het in behandeling nemen van de aanvraag als bedoeld in paragraaf 2.8.1 wordt het te heffen bedrag, blijkend uit een begroting opgesteld door de gemeenteambtenaar bedoeld in artikel 231, tweede lid, paragraaf b van de Gemeentewet, aan de aanvrager meegedeeld.</text:p>
                </table:table-cell>
                <table:table-cell table:style-name="entry" table:number-rows-spanned="1" table:number-columns-spanned="1"/>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een begroting als bedoeld in paragraaf 2.8.1.1 is uitgebracht, wordt de aanvraag in behandeling genomen op de tiende werkdag na de dag waarop de begroting aan de aanvrager ter kennis is gebracht, tenzij de aanvraag voor de tien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Als het college van burgemeester en wethouders besluit om, voordat het ontwerp van een plan als bedoeld in paragraaf 2.8.1 ter inzage is gelegd, hieraan geen medewerking te verlenen, wordt op verzoek van de aanvrager voor 50% van de geheven leges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incipeverzoek</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ervallen (wordt voorovereenkomst)</text:p>
                </table:table-cell>
                <table:table-cell table:style-name="entry" table:number-rows-spanned="1" table:number-columns-spanned="1"/>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Vervallen (wordt voorovereenkom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ördinatieregeling op grond van artikel 3:30, lid 1 van de Wro</text:p>
                </table:table-cell>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oorafgaand aan het in behandeling nemen van een aanvraag waarbij gebruik wordt gemaakt van de Coördinatieverordening Wro Elburg 2016, worden te heffen bedragen, blijkend uit een begroting opgesteld door de gemeenteambtenaar bedoeld in artikel 231, tweede lid, paragraaf b van de Gemeentewet, aan de aanvrager meegedeeld.</text:p>
                </table:table-cell>
                <table:table-cell table:style-name="entry" table:number-rows-spanned="1" table:number-columns-spanned="1"/>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een begroting als bedoeld in paragraaf 2.8.4 is uitgebracht, wordt de aanvraag in behandeling genomen op de tiende werkdag na de dag waarop de begroting aan de aanvrager ter kennis is gebracht, tenzij de aanvraag voor de tien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Het door de aanvrager geaccepteerde begrote bedrag treedt in de plaats van de tarieven zoals vermeld in de paragrafen 2.2 tot en met 2.8.3.</text:p>
                </table:table-cell>
                <table:table-cell table:style-name="entry" table:number-rows-spanned="1" table:number-columns-spanned="1"/>
              </table:table-row>
              <table:table-row table:style-name="row">
                <table:table-cell table:style-name="entry" table:number-rows-spanned="1" table:number-columns-spanned="1">
                  <text:p text:style-name="table_al">2.8.4.3</text:p>
                </table:table-cell>
                <table:table-cell table:style-name="entry" table:number-rows-spanned="1" table:number-columns-spanned="1">
                  <text:p text:style-name="table_al">Als het college van burgemeester en wethouders besluit om, voordat het ontwerp van een plan als bedoeld in paragraaf 2.8.1 ter inzage is gelegd, hieraan geen medewerking te verlenen, wordt op verzoek van de aanvrager voor 50% van de geheven leges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een aanvraag als bedoeld in paragraaf 2.8.1 of 2.8.4 slechts kan worden afgehandeld wanneer een advies van een adviesinstantie noodzakelijk is, worden de kosten welke in rekening worden gebracht door de adviesinstantie verhaald op de aanvrager, met dien verstande dat eerst een offerte wordt gevraagd en de aanvrager akkoord is gegaan met de koste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9 [Vervallen]</text:span>
                  </text:p>
                </table:table-cell>
              </table:table-row>
              <table:table-row table:style-name="row">
                <table:table-cell table:style-name="entry" table:number-rows-spanned="1" table:number-columns-spanned="3">
                  <text:p text:style-name="table_al">
                    <text:span text:style-name="nadrukvet">Hoofdstuk 10 In deze titel niet benoemde beschikking en overige</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de aanvraag om een omgevingsvergunning betrekking heeft op het aanbrengen van reclame, waarvoor op grond van een bepaling in een provinciale verordening of gemeentelijke verordening een vergunning of ontheffing is vereist, als bedoeld in artikel 2.2, eerste lid, aanhef en onder h, van de Wabo, bedraagt het tarief:</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ls voor een plan waarvoor een vergunning is aangevraagd uit oogpunt van welstand het advies is vereist van de commissie ruimtelijke kwaliteit worden de in paragraaf 2.11 genoemde tarieven per adviesaanvraag vermeerderd me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p grond van dit paragraaf worden leges geheven voor dienstverlening die doorgaans een relatie heeft met een activiteit of gerelateerd is aan (extra) administratieve handelingen.</text:p>
                </table:table-cell>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Een verleende omgevingsvergunning als bedoeld in titel 2 de hoofstukken 3 en 7 van deze tarieventabel, is overdraagbaar, tenzij een wettelijke regeling zich daartegen verzet. Het tarief bedraagt voor het in behandeling nemen van een verzoek tot het overschrijven van een verleende vergunning is</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Indien binnen een half jaar na het intrekken van de aanvraag, een aanvraag om een bouwactiviteit voor hetzelfde bouwplan wordt ingediend, worden de daarvoor te heffen leges verrekend met de al geheven leges voor het intrekkingsbesluit.</text:p>
                </table:table-cell>
                <table:table-cell table:style-name="entry" table:number-rows-spanned="1" table:number-columns-spanned="1"/>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Wet Geluidhinder</text:p>
                </table:table-cell>
                <table:table-cell table:style-name="entry" table:number-rows-spanned="1" table:number-columns-spanned="1"/>
              </table:table-row>
              <table:table-row table:style-name="row">
                <table:table-cell table:style-name="entry" table:number-rows-spanned="1" table:number-columns-spanned="1">
                  <text:p text:style-name="table_al">2.12.6.1</text:p>
                </table:table-cell>
                <table:table-cell table:style-name="entry" table:number-rows-spanned="1" table:number-columns-spanned="1">
                  <text:p text:style-name="table_al">Het tarief voor het in behandeling nemen van een aanvraag tot vaststelling van een hogere grenswaarde bedraagt</text:p>
                </table:table-cell>
                <table:table-cell table:style-name="entry" table:number-rows-spanned="1" table:number-columns-spanned="1">
                  <text:p text:style-name="table_al">€ 937,00</text:p>
                </table:table-cell>
              </table:table-row>
              <table:table-row table:style-name="row">
                <table:table-cell table:style-name="entry" table:number-rows-spanned="1" table:number-columns-spanned="1">
                  <text:p text:style-name="table_al">2.12.6.2</text:p>
                </table:table-cell>
                <table:table-cell table:style-name="entry" table:number-rows-spanned="1" table:number-columns-spanned="1">
                  <text:p text:style-name="table_al">Onverminderd het bepaalde in paragraaf 2.12.6.1 wordt, indien de aanvraag betrekking heeft op een plan waarvoor een procedure moet worden gevolgd op grond van de Wet ruimtelijke ordening en/of de Woningwet, het verschuldigde bedrag verhoogd met het bedrag aan leges ingevolge de provinciale legesverordening en het bedrag aan leges ingevolge de van toepassing zijnde paragrafen van deze tarieventabel.</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Titel 3 Dienstverlening vallend onder Europese dienstenrichtlijn en niet vallend onder titel 2</text:span>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een aanvraag tot het verlenen van een vergunning op grond van artikel 3 van de Alcoholwet</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een aanvraag tot het wijzigen van een verleende vergunning op grond van artikel 3 van de Alcoholwet</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een aanvraag tot het verlenen van een terrasvergunning</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een melding als bedoeld in artikel 30 van de Alcoholwet</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een aanvraag tot het verlenen van een ontheffing als bedoeld in artikel 35 van de Alcoholwe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een grootschalig evenement of een evenement met verhoogd risicoprofiel</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een kleinschalig evenemen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Seksbedrijven </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3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 voor een escortbedrijf</text:p>
                </table:table-cell>
                <table:table-cell table:style-name="entry" table:number-rows-spanned="1" table:number-columns-spanned="1">
                  <text:p text:style-name="table_al">€ 591,0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 voor andere prostitutiebedrijven dan bedoeld in paragraaf 3.3.1.1.1</text:p>
                </table:table-cell>
                <table:table-cell table:style-name="entry" table:number-rows-spanned="1" table:number-columns-spanned="1">
                  <text:p text:style-name="table_al">€ 591,00</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 voor andere seksbedrijven dan bedoeld in paragraaf 3.3.1.1.1 en 3.1.1.1.2</text:p>
                </table:table-cell>
                <table:table-cell table:style-name="entry" table:number-rows-spanned="1" table:number-columns-spanned="1">
                  <text:p text:style-name="table_al">€ 591,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4 Huisvestingswet 2014</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 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 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 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 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 tot het verlenen van een splitsingsvergunning als bedoeld in artikel 22 van de Huisvestingswet 2014</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tot het verlenen van een vergunning of ontheffing om woonruimte voor toeristische verhuur in gebruik te geven als bedoeld in artikel 23c, eerste en tweede lid, van de Huisvestingswet 2014</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5 Marktstandplaatsen</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 tot het verlenen van een vaste-standplaatsvergunning van een jaar tot maximaal zes jaar. Indien van de vergunning voor een periode langer dan 8 weken geen gebruik wordt gemaakt, wordt de vergunning ambtshalve ingetrokken, tenzij door de vergunninghouder is aangegeven met welke reden en voor welke termijn de standplaats tijdelijk niet wordt ingenomen.</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 tot het verlenen van een vergunning voor het hebben van een standplaats van een kwartaal tot maximaal een jaar</text:p>
                </table:table-cell>
                <table:table-cell table:style-name="entry" table:number-rows-spanned="1" table:number-columns-spanned="1">
                  <text:p text:style-name="table_al">€ 96,5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 tot het verlenen van een vergunning voor het hebben van een standplaats voor meer dan één dag tot een kwartaal</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 tot het verlenen van een vergunning voor het hebben van een standplaats voor één dag</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 vervallen</text:p>
                </table:table-cell>
                <table:table-cell table:style-name="entry" table:number-rows-spanned="1" table:number-columns-spanned="1"/>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Voor de gebruikmaking van een aansluiting op een elektriciteitskast, per dag, per aansluiting: Dit bedrag is inclusief 21% omzetbelast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Als een aanvraag om een standplaatsvergunning, niet leidt tot vergunningverlening, bestaat aanspraak op teruggaaf van 50% van de op grond van paragraaf 3.5.1 tot en met 3.5.1.4 verschuldigde leges.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Winkeltijdenwet</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 tot het verlenen van een ontheffing in het kader van de Winkeltijdenwet</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3">
                  <text:p text:style-name="table_al">Behoort bij raadsbesluit van 19 december 20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riffier van Elburg, mr. D.H.A.A. Kass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756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6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6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leges 2023</meta:user-defined>
    <dc:language>nl</dc:language>
    <meta:user-defined meta:name="OVERHEIDop.locatietype/OVERHEIDop.gebiedsmarkering">Gemeente</meta:user-defined>
    <meta:user-defined meta:name="DC.title">Verordening leges 2023</meta:user-defined>
    <meta:user-defined meta:name="DCTERMS.W3CDTF/DCTERMS.available">2022-12-30</meta:user-defined>
    <meta:user-defined meta:name="DCTERMS.W3CDTF/OVERHEIDop.jaargang">2022</meta:user-defined>
    <meta:user-defined meta:name="OVERHEIDop.publicationIssue">567568</meta:user-defined>
    <meta:user-defined meta:name="OVERHEIDop.betreftRegeling">CVDR687503_1</meta:user-defined>
    <meta:user-defined meta:name="xs:date/OVERHEIDop.startdatum">2022-12-30</meta:user-defined>
    <meta:user-defined meta:name="xs:date/OVERHEIDop.einddatum">2026-12-31</meta:user-defined>
    <meta:user-defined meta:name="OVERHEIDop.GmbID/DC.identifier">gmb-2022-567568</meta:user-defined>
    <meta:user-defined meta:name="OVERHEIDop.versieInformatie"/>
  </office:meta>
</office:document-meta>
</file>