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erbouwen van de verwijderde schoorsteen, legaliseren, vervangen en isoleren van het dak/dakramen en het plaatsen van zonnepanelen aan Lage Der A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er A 36 te Groningen</text:p>
                  </table:table-cell>
                  <table:table-cell table:style-name="entry" table:number-rows-spanned="1" table:number-columns-spanned="1">
                    <text:p text:style-name="table_al">9718 BM</text:p>
                  </table:table-cell>
                  <table:table-cell table:style-name="entry" table:number-rows-spanned="1" table:number-columns-spanned="1">
                    <text:p text:style-name="table_al">herbouwen verwijderde schoorsteen, legaliseren vervangen en isoleren dak/dakramen en plaatsen zonnepanelen (ontvangstdatum 26-10-2022, dossiernummer 2022773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5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88</meta:user-defined>
    <dc:language>nl</dc:language>
    <meta:user-defined meta:name="OVERHEIDop.locatietype/OVERHEIDop.gebiedsmarkering">Adres</meta:user-defined>
    <meta:user-defined meta:name="DC.title">Verlenging beslistermijn voor het herbouwen van de verwijderde schoorsteen, legaliseren, vervangen en isoleren van het dak/dakramen en het plaatsen van zonnepanelen aan Lage Der A 36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59</meta:user-defined>
    <meta:user-defined meta:name="OVERHEIDop.GmbID/DC.identifier">gmb-2022-567559</meta:user-defined>
    <meta:user-defined meta:name="OVERHEIDop.versieInformatie"/>
  </office:meta>
</office:document-meta>
</file>