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insel 21 in Den Dungen (gemeentelijk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301</text:p>
            <text:p text:style-name="common-al">Aangevraagd op 19 december 2022</text:p>
            <text:p text:style-name="common-al">het realiseren van een dakkapel aan de achterzijde van de woning</text:p>
            <text:p text:style-name="common-al">Reguliere procedure voor de activiteit: monument -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6755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55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2301</meta:user-defined>
    <meta:user-defined meta:name="DCTERMS.abstract">het realiseren van een dakkapel aan de achterzijde van de woning</meta:user-defined>
    <dc:language>nl</dc:language>
    <meta:user-defined meta:name="OVERHEIDop.locatietype/OVERHEIDop.gebiedsmarkering">Adres</meta:user-defined>
    <meta:user-defined meta:name="DC.title">Aangevraagde omgevingsvergunning Grinsel 21 in Den Dungen (gemeentelijk Monument)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558</meta:user-defined>
    <meta:user-defined meta:name="OVERHEIDop.GmbID/DC.identifier">gmb-2022-567558</meta:user-defined>
    <meta:user-defined meta:name="OVERHEIDop.versieInformatie"/>
  </office:meta>
</office:document-meta>
</file>