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ierweg 15, 5962AX Melderslo, aanvraag beschikking, 19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gebruiken van een bedrijfswoning als plattelandswonin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755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5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5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looierweg 15, 5962AX Melderslo</meta:user-defined>
    <dc:language>nl</dc:language>
    <meta:user-defined meta:name="OVERHEIDop.locatietype/OVERHEIDop.gebiedsmarkering">Punt</meta:user-defined>
    <meta:user-defined meta:name="DC.title">Slooierweg 15, 5962AX Melderslo, aanvraag beschikking, 19 december 202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56</meta:user-defined>
    <meta:user-defined meta:name="OVERHEIDop.GmbID/DC.identifier">gmb-2022-567556</meta:user-defined>
    <meta:user-defined meta:name="OVERHEIDop.versieInformatie"/>
  </office:meta>
</office:document-meta>
</file>