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5 november 2022;</text:p>
            <text:p text:style-name="al"/>
            <text:p text:style-name="al">gelet op artikel 220 tot en met 220h van de Gemeentewet;</text:p>
            <text:p text:style-name="al"/>
            <text:p text:style-name="al">BESLUIT</text:p>
            <text:p text:style-name="al"/>
            <text:p text:style-name="al">vast te stellen de:</text:p>
            <text:p text:style-name="al"/>
            <text:p text:style-name="al">VERORDENING OP DE HEFFING EN INVORDERING VAN ONROERENDEZAAK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
            <text:p text:style-name="al">2. Als onroerende zaak wordt aangemerkt de onroerende zaak, bedoeld in hoofdstuk III van de Wet waardering onroerende zaken.</text:p>
            <text:p text:style-name="al"/>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 met uitzondering van delen van zodanige onroerende zaken die dienen als woning;</text:p>
            <text:p text:style-name="al">l. begraafplaatsen, urnentuinen en crematoria, met uitzondering van delen van zodanige onroerende zaken die dienen als woning.</text:p>
            <text:p text:style-name="al"/>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2160%;</text:p>
            <text:p text:style-name="al">b. de eigenarenbelasting</text:p>
            <text:p text:style-name="al">- voor onroerende zaken die in hoofdzaak tot woning dienen  0,0850%;</text:p>
            <text:p text:style-name="al">- voor onroerende zaken die niet in hoofdzaak tot woning dienen  0,2418%.</text:p>
            <text:p text:style-name="al"/>
            <text:p text:style-name="al">2. Voor belastingbedragen tot € 5,00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Halderberge 2022 van 16 december 2021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
            <text:p text:style-name="al">2. De datum van ingang van de heffing is 1 januari 2023.</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Halderberge 2023.</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5 december 2022.</text:span></text:p>
            <text:p><text:span text:style-name="functie"/></text:p>
            <text:p><text:span text:style-name="functie">De griffier, De voorzitter,</text:span></text:p>
            <text:p><text:span text:style-name="functie"/></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675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bstract">Verordening onroerendezaakbelastingen Halderberge 2023</meta:user-defined>
    <meta:user-defined meta:name="DCTERMS.alternative">Verordening onroerendezaakbelastingen Halderberge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2</meta:user-defined>
    <meta:user-defined meta:name="DCTERMS.W3CDTF/OVERHEIDop.jaargang">2022</meta:user-defined>
    <meta:user-defined meta:name="OVERHEIDop.publicationIssue">567555</meta:user-defined>
    <meta:user-defined meta:name="OVERHEIDop.betreftRegeling">CVDR687502_1</meta:user-defined>
    <meta:user-defined meta:name="xs:date/OVERHEIDop.startdatum">2022-12-23</meta:user-defined>
    <meta:user-defined meta:name="OVERHEIDop.GmbID/DC.identifier">gmb-2022-567555</meta:user-defined>
    <meta:user-defined meta:name="OVERHEIDop.versieInformatie"/>
  </office:meta>
</office:document-meta>
</file>