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buiten sportvoorzieningen en herinrichting van het parkeerterrein aan Kardingerweg 4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gerweg 48, percelen kadastraal bekend GNG01 AC 6072, 6073 en 607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buiten sportvoorzieningen en herinrichting parkeerterrein (skills garden Alfa-college) (ontvangstdatum 22-07-2022, dossiernummer 20227520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55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01</meta:user-defined>
    <dc:language>nl</dc:language>
    <meta:user-defined meta:name="OVERHEIDop.locatietype/OVERHEIDop.gebiedsmarkering">Adres</meta:user-defined>
    <meta:user-defined meta:name="DC.title">Verlenging beslistermijn voor het realiseren van buiten sportvoorzieningen en herinrichting van het parkeerterrein aan Kardingerweg 48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50</meta:user-defined>
    <meta:user-defined meta:name="OVERHEIDop.GmbID/DC.identifier">gmb-2022-567550</meta:user-defined>
    <meta:user-defined meta:name="OVERHEIDop.versieInformatie"/>
  </office:meta>
</office:document-meta>
</file>