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2023</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5 november 2022;</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Artikel 1 Definities</text:span>
          </text:p>
            <text:p text:style-name="al">Deze verordening verstaat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 minste ee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p text:style-name="al"/>
            <text:p text:style-name="al">A<text:span text:style-name="nadrukvet">rtikel 3 Belasting</text:span><text:span text:style-name="nadrukvet">plicht</text:span></text:p>
            <text:p text:style-name="al">1. Belastingplichtig is degene die tegen vergoeding gelegenheid biedt tot verblijf als bedoeld in artikel 2 aan hem ter beschikking staande ligplaatsen dan wel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p text:style-name="al"/>
          </text:section>
          <text:section text:name="artikel_id1-3-2-2-3"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a. door degenen die verblijf houden aan boord van: </text:p>
            <text:p text:style-name="al">- een vaartuig dat is ingericht en wordt gebruikt tot verpleging of verzorging van zieken, van gebrekkigen, van hulpbehoevenden of van bejaarden;</text:p>
            <text:p text:style-name="al">- kano's, roei- en volgboten;</text:p>
            <text:p text:style-name="al">- een vaartuig dat zich op last of bevel van de overheid in het gemeentelijke watergebied bevindt;</text:p>
            <text:p text:style-name="al">b. waarvoor ingevolge de Verordening toeristenbelasting Halderberge 2023 toeristenbelasting wordt geheven;</text:p>
            <text:p text:style-name="al">c.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4"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5" text:style-name="artikel">
            <text:p text:style-name="artikel_kop_titel"><text:span text:style-name="artikel_kop_label">Artikel</text:span> <text:span text:style-name="artikel_kop_nr">6</text:span> Forfaitaire berekeningswijze van de maatstaf van heffing</text:p>
            <text:p text:style-name="al">1. Ter zake van vaartuigen met een vaste ligplaats wordt, indien een belastingplichtige als bedoeld in artikel 3, eerste lid, is aangewezen:</text:p>
            <text:p text:style-name="al">a. het aantal personen dat verblijf heeft gehouden, bepaald op:</text:p>
            <text:p text:style-name="al">- 3, bij een vaartuig met een lengte van ten hoogste 8 meter;</text:p>
            <text:p text:style-name="al">- 4, bij een vaartuig met een lengte van meer dan 8, doch ten hoogste 12 meter;</text:p>
            <text:p text:style-name="al">- 5, bij een vaartuig met een lengte van meer dan 12 meter.</text:p>
            <text:p text:style-name="al">b. het aantal etmalen dat door de onder a bedoelde personen verblijf is gehouden bepaald op 24, indien sprake is van een seizoenabonnement.</text:p>
            <text:p text:style-name="al"/>
          </text:section>
          <text:section text:name="artikel_id1-3-2-2-6" text:style-name="artikel">
            <text:p text:style-name="artikel_kop_titel"><text:span text:style-name="artikel_kop_label">Artikel</text:span> <text:span text:style-name="artikel_kop_nr">7</text:span> Opteren voor niet-forfaitaire maatstaf van heffing</text:p>
            <text:p text:style-name="al">1. 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p text:style-name="al">2. Het in het eerst lid bedoelde verzoek kan desgewenst per ligplaats worden gedaan.</text:p>
            <text:p text:style-name="al"/>
          </text:section>
          <text:section text:name="artikel_id1-3-2-2-7" text:style-name="artikel">
            <text:p text:style-name="artikel_kop_titel"><text:span text:style-name="artikel_kop_label">Artikel</text:span> <text:span text:style-name="artikel_kop_nr">8</text:span> Belastingtarief</text:p>
            <text:p text:style-name="al">De belasting bedraagt per persoon per etmaal € 1,20. </text:p>
            <text:p text:style-name="al"/>
          </text:section>
          <text:section text:name="artikel_id1-3-2-2-8"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9"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2" text:style-name="artikel">
            <text:p text:style-name="artikel_kop_titel"><text:span text:style-name="artikel_kop_label">Artikel</text:span> <text:span text:style-name="artikel_kop_nr">13</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3" text:style-name="artikel">
            <text:p text:style-name="artikel_kop_titel"><text:span text:style-name="artikel_kop_label">Artikel</text:span> <text:span text:style-name="artikel_kop_nr">14</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section>
          <text:section text:name="artikel_id1-3-2-2-14" text:style-name="artikel">
            <text:p text:style-name="artikel_kop_titel"><text:span text:style-name="artikel_kop_label"/> <text:span text:style-name="artikel_kop_nr"/>  Artikel 15 Kwijtschelding</text:p>
            <text:p text:style-name="al">Bij de invordering van de watertoeristenbelasting wordt geen kwijtschelding verleend.</text:p>
            <text:p text:style-name="al"/>
          </text:section>
          <text:section text:name="artikel_id1-3-2-2-15" text:style-name="artikel">
            <text:p text:style-name="artikel_kop_titel"><text:span text:style-name="artikel_kop_label">Artikel</text:span> <text:span text:style-name="artikel_kop_nr">16</text:span> Registratieplicht</text:p>
            <text:p text:style-name="al">1. De belastingplichtige bedoeld in artikel 3, eerste lid, is gehouden een registratie te houden waaruit het aantal etmalen als bedoeld in artikel 5 blijkt.</text:p>
            <text:p text:style-name="al"/>
            <text:p text:style-name="al">2. De verplichting als bedoeld in de voorgaande lid geldt niet voor zover de belastingplichtige gebruik maakt van de forfaitaire berekeningswijze van de heffingsmaatstaf als bedoeld in artikel 6.</text:p>
            <text:p text:style-name="al"/>
          </text:section>
          <text:section text:name="artikel_id1-3-2-2-16" text:style-name="artikel">
            <text:p text:style-name="artikel_kop_titel"><text:span text:style-name="artikel_kop_label">Artikel</text:span> <text:span text:style-name="artikel_kop_nr">17</text:span> Overgangsrecht </text:p>
            <text:p text:style-name="al">De Verordening watertoeristenbelasting Halderberge 2022 van 16 december 2021 wordt ingetrokken met ingang van de in artikel 18 tweede lid genoemde datum van ingang van de heffing, met dien verstande, dat zij van toepassing blijft op de belastbare feiten die zich voor die datum hebben voorgedaan. </text:p>
            <text:p text:style-name="al"/>
          </text:section>
          <text:section text:name="artikel_id1-3-2-2-17" text:style-name="artikel">
            <text:p text:style-name="artikel_kop_titel"><text:span text:style-name="artikel_kop_label">Artikel</text:span> <text:span text:style-name="artikel_kop_nr">18</text:span> Inwerkingtreding</text:p>
            <text:p text:style-name="al">1. Deze verordening treedt inwerking met ingang van de eerste dag na die van de bekendmaking.</text:p>
            <text:p text:style-name="al"/>
            <text:p text:style-name="al">2. De datum van ingang van de heffing is 1 januari 2023. </text:p>
            <text:p text:style-name="al"/>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watertoeristenbelasting Halderberge 2023.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75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bstract">VERORDENING OP DE HEFFING EN INVORDERING VAN WATERTOERISTENBELASTING 2023</meta:user-defined>
    <meta:user-defined meta:name="DCTERMS.alternative">Verordening watertoeristenbelasting Halderberge 2023</meta:user-defined>
    <dc:language>nl</dc:language>
    <meta:user-defined meta:name="OVERHEIDop.locatietype/OVERHEIDop.gebiedsmarkering">Gemeente</meta:user-defined>
    <meta:user-defined meta:name="DC.title">VERORDENING OP DE HEFFING EN INVORDERING VAN WATERTOERISTENBELASTING 2023</meta:user-defined>
    <meta:user-defined meta:name="DCTERMS.W3CDTF/DCTERMS.available">2022-12-22</meta:user-defined>
    <meta:user-defined meta:name="DCTERMS.W3CDTF/OVERHEIDop.jaargang">2022</meta:user-defined>
    <meta:user-defined meta:name="OVERHEIDop.publicationIssue">567547</meta:user-defined>
    <meta:user-defined meta:name="OVERHEIDop.betreftRegeling">CVDR687498_1</meta:user-defined>
    <meta:user-defined meta:name="xs:date/OVERHEIDop.startdatum">2022-12-23</meta:user-defined>
    <meta:user-defined meta:name="OVERHEIDop.GmbID/DC.identifier">gmb-2022-567547</meta:user-defined>
    <meta:user-defined meta:name="OVERHEIDop.versieInformatie"/>
  </office:meta>
</office:document-meta>
</file>