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en vernieuwen van de spankabels ten behoeve van feestverlichting op diverse locaties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ieweg, Grote Kromme Elleboog, Nieuweweg, Brug-, Folkinge-, Gelkinge-, Here-, Kl. Peper-,Ooster-, O. Boteringe-, O. Ebbinge-, Peper-, Poele-, Steentil- en A-straat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en vernieuwen spankabels tbv feestverlichting (ontvangstdatum 20-10-2022, dossiernummer 20227724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54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2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vangen en vernieuwen van de spankabels ten behoeve van feestverlichting op diverse locaties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41</meta:user-defined>
    <meta:user-defined meta:name="OVERHEIDop.GmbID/DC.identifier">gmb-2022-567541</meta:user-defined>
    <meta:user-defined meta:name="OVERHEIDop.versieInformatie"/>
  </office:meta>
</office:document-meta>
</file>