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heffingen Halderberge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heffingen; </text:p>
            <text:p text:style-name="al"/>
            <text:p text:style-name="al">BESLUIT</text:p>
            <text:p text:style-name="al"/>
            <text:p text:style-name="al">vast te stellen de:</text:p>
            <text:p text:style-name="al"/>
            <text:p text:style-name="al">Regeling kwijtschelding gemeentelijke heffingen Halderberg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van de Uitvoeringsregeling Invorderingswet 1990 het percentage voor de berekening van de kosten van bestaan gesteld op 100 procent. </text:p>
            <text:p text:style-name="al">2. In afwijking van het eerste lid worden de kosten van bestaan van de in artikel 3, lid 2 en 3 Regeling kwijtschelding belastingen medeoverheden bedoelde AOW-gerechtigde personen gesteld op 100 procent van de toepasselijke, in genoemd artikel 3, lid 2 en 3 bedoelde netto AOW-bedragen. </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7" text:style-name="artikel">
            <text:p text:style-name="artikel_kop_titel"><text:span text:style-name="artikel_kop_label">Artikel</text:span> <text:span text:style-name="artikel_kop_nr">6</text:span> Overgangsrecht </text:p>
            <text:p text:style-name="al">De Regeling kwijtschelding gemeentelijke heffingen Halderberge 2022 van 16 december 2021, wordt op de in artikel 7 tweede lid genoemde datum ingetrokken, met dien verstande dat zij van toepassing blijft op de verzoeken die zijn ingediend vóór die datum.</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regeling treedt in werking met ingang van de eerste dag na die van bekendmaking.</text:p>
            <text:p text:style-name="al">2. De ingangsdatum van toepassing van deze regeling is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kwijtschelding gemeentelijke heffingen Halderberge  2023.</text:p>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TERMS.abstract">Regeling kwijtschelding gemeentelijke heffingen Halderberge 2023</meta:user-defined>
    <meta:user-defined meta:name="DCTERMS.alternative">Regeling kwijtschelding gemeentelijke heffingen Halderberge  2023</meta:user-defined>
    <dc:language>nl</dc:language>
    <meta:user-defined meta:name="OVERHEIDop.locatietype/OVERHEIDop.gebiedsmarkering">Gemeente</meta:user-defined>
    <meta:user-defined meta:name="DC.title">Regeling kwijtschelding gemeentelijke heffingen Halderberge 2023</meta:user-defined>
    <meta:user-defined meta:name="DCTERMS.W3CDTF/DCTERMS.available">2022-12-22</meta:user-defined>
    <meta:user-defined meta:name="DCTERMS.W3CDTF/OVERHEIDop.jaargang">2022</meta:user-defined>
    <meta:user-defined meta:name="OVERHEIDop.publicationIssue">567540</meta:user-defined>
    <meta:user-defined meta:name="OVERHEIDop.betreftRegeling">CVDR687495_1</meta:user-defined>
    <meta:user-defined meta:name="xs:date/OVERHEIDop.startdatum">2022-12-23</meta:user-defined>
    <meta:user-defined meta:name="OVERHEIDop.GmbID/DC.identifier">gmb-2022-567540</meta:user-defined>
    <meta:user-defined meta:name="OVERHEIDop.versieInformatie"/>
  </office:meta>
</office:document-meta>
</file>