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Mûntsgroppe 2 en 4 te Rotteva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Mûntsgroppe 2 en 4 te Rottevalle vanaf donderdag 22 december 2022 voor een periode van zes weken ter inzage ligt.</text:p>
            <text:p text:style-name="common-al">
            <text:span text:style-name="nadrukvet">
              <text:span text:style-name="nadrukondlijn">Doel van het plan</text:span>
            </text:span>
          </text:p>
            <text:p text:style-name="common-al">Aan de Mûntsgroppe 2 te Rottevalle (hierna: ‘plangebied’) ligt de bedrijfsbebouwing van een melkveehouderij. De ligboxenstal op de locatie is verouderd. Initiatiefnemers hebben besloten om ca 1.320 m2 bedrijfsgebouw te slopen. Ook de bijbehorende sleufsilo’s en een deel van de erfverharding worden  verwijderd. Met de ruimte - voor – ruimteregeling mag een ‘compensatiewoning’ gebouwd worden bij sloop van ten minste 1000 m2 aan landschap ontsierende bebouwing. De bestaande bedrijfswoning met aangebouwde schuur en jongveestal en de nieuw te realiseren woning passen na beëindiging van het bestaande agrarische bedrijf niet binnen de agrarische bestemming. De woning zal een woonbestemming dienen te krijgen. De voormalige bedrijfswoning met aangebouwde schuur zal de bestemming “wonen - woonboerderij” krijgen. Om dit te realiseren is er een nieuw bestemmingsplan opgesteld. De bestaande woning met aangebouwde schuur en de jongveestal blijven gehandhaafd. </text:p>
            <text:p text:style-name="common-al">
            <text:span text:style-name="nadrukvet">
              <text:span text:style-name="nadrukondlijn">Bekijken</text:span>
            </text:span>
          </text:p>
            <text:p text:style-name="common-al">Het ontwerp bestemmingsplan ligt ter inzage:</text:p>
            <text:p text:style-name="common-al"/>
            <text:list text:style-name="id1-3-2-1-1-7">
              <text:list-item text:style-override="id1-3-2-1-1-7-1">
                <text:number>1.</text:number>
                <text:p text:style-name="al">Een telefonische afspraak kan gemaakt worden op elke werkdag van 8.30 uur tot 16.30 uur ;</text:p>
              </text:list-item>
              <text:list-item text:style-override="id1-3-2-1-1-7-2">
                <text:number>2.</text:number>
                <text:p text:style-name="al">Op de landelijke website www.ruimtelijkeplannen.nl met nummer NL.IMRO.0090.BP2022BGB097-0301.</text:p>
              </text:list-item>
            </text:list>
            <text:p text:style-name="common-al">
            <text:span text:style-name="nadrukvet">
              <text:span text:style-name="nadrukondlijn">Reageren</text:span>
            </text:span>
          </text:p>
            <text:p text:style-name="common-al">Gedurende de reactietermijn van donderdag 22 september tot en woensdag 1 februari 2023 kan een ieder schriftelijk of mondeling een zienswijze tegen het ontwerp bestemm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telefonisch een afspraak worden gemaakt met een medewerker van het team Omgeving, telefoonnummer 0512-581234.</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75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2BGB097-03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Mûntsgroppe 2 en 4 te Rottevalle</meta:user-defined>
    <meta:user-defined meta:name="DCTERMS.W3CDTF/DCTERMS.available">2022-12-22</meta:user-defined>
    <meta:user-defined meta:name="DCTERMS.W3CDTF/OVERHEIDop.jaargang">2022</meta:user-defined>
    <meta:user-defined meta:name="OVERHEIDop.publicationIssue">567537</meta:user-defined>
    <meta:user-defined meta:name="OVERHEIDop.GmbID/DC.identifier">gmb-2022-567537</meta:user-defined>
    <meta:user-defined meta:name="OVERHEIDop.versieInformatie"/>
  </office:meta>
</office:document-meta>
</file>