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Súd 15 het legaliseren van de trap naar bovenwoning en hekwerk om dakterras aan een monument (39498)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rkum, Súd 15 OV20221110 het legaliseren van de trap naar bovenwoning en hekwerk om dakterras aan een monument (39498) (12-12-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67536</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536</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536</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Workum, Súd 15 het legaliseren van de trap naar bovenwoning en hekwerk om dakterras aan een monument (39498)</meta:user-defined>
    <meta:user-defined meta:name="DCTERMS.W3CDTF/DCTERMS.available">2022-12-22</meta:user-defined>
    <meta:user-defined meta:name="DCTERMS.W3CDTF/OVERHEIDop.jaargang">2022</meta:user-defined>
    <meta:user-defined meta:name="OVERHEIDop.publicationIssue">567536</meta:user-defined>
    <meta:user-defined meta:name="OVERHEIDop.GmbID/DC.identifier">gmb-2022-567536</meta:user-defined>
    <meta:user-defined meta:name="OVERHEIDop.versieInformatie"/>
  </office:meta>
</office:document-meta>
</file>