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uitbreiden van het woonhuis, Generaal van Dedemlaan 25 5623G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069</text:p>
            <text:p text:style-name="common-al">Omschrijving: uitbreiden van het woonhuis</text:p>
            <text:p text:style-name="common-al">Adres: Generaal van Dedemlaan 25 5623GE Eindhoven</text:p>
            <text:p text:style-name="common-al">Soort aanvraag: Binnenplanse afwijking, Bouwen</text:p>
            <text:p text:style-name="common-al">Besluit: Verleend</text:p>
            <text:p text:style-name="common-al">Besluitdatum: 20-12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7535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535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535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069</meta:user-defined>
    <meta:user-defined meta:name="DCTERMS.abstract">uitbreiden van het woonhuis</meta:user-defined>
    <dc:language>nl</dc:language>
    <meta:user-defined meta:name="OVERHEIDop.locatietype/OVERHEIDop.gebiedsmarkering">Punt</meta:user-defined>
    <meta:user-defined meta:name="DC.title">Besluit op aanvraag reguliere omgevingsvergunning: uitbreiden van het woonhuis, Generaal van Dedemlaan 25 5623GE Eindhoven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7535</meta:user-defined>
    <meta:user-defined meta:name="OVERHEIDop.GmbID/DC.identifier">gmb-2022-567535</meta:user-defined>
    <meta:user-defined meta:name="OVERHEIDop.versieInformatie"/>
  </office:meta>
</office:document-meta>
</file>