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53 - het kappen en herplanting van 32 bomen op de locatie Hembrugterrein bouwveld 9B Zuid gebouwnummers 5, 6 en 7 te Zaandam</text:p>
            <text:p text:style-name="common-al">Aanvraag ontvangen: 2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53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453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33</meta:user-defined>
    <meta:user-defined meta:name="OVERHEIDop.GmbID/DC.identifier">gmb-2022-567533</meta:user-defined>
    <meta:user-defined meta:name="OVERHEIDop.versieInformatie"/>
  </office:meta>
</office:document-meta>
</file>