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sheide 40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Rotsheide 40 , 3069LG , het plaatsen van een dakkapel op het voordakvlak van een bestaand woning. De werkzaamheden vallen binnen de bepalingen van de pilot “Omgevingswet welstandsvrij en regelluw maken van kleine bouwwerken”. (datum besluit 19-12-2022 , op dezelfde dag verzonden , dossiernummer OMV.22.11.00123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5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sheide 40</meta:user-defined>
    <meta:user-defined meta:name="DCTERMS.W3CDTF/DCTERMS.available">2022-12-22</meta:user-defined>
    <meta:user-defined meta:name="DCTERMS.W3CDTF/OVERHEIDop.jaargang">2022</meta:user-defined>
    <meta:user-defined meta:name="OVERHEIDop.publicationIssue">567531</meta:user-defined>
    <meta:user-defined meta:name="OVERHEIDop.GmbID/DC.identifier">gmb-2022-567531</meta:user-defined>
    <meta:user-defined meta:name="OVERHEIDop.versieInformatie"/>
  </office:meta>
</office:document-meta>
</file>